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ijdelijk afsluiten fietspad Ruiters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</text:p>
            <text:p text:style-name="considerans.al">2016</text:p>
            <text:p text:style-name="tussenkopvet">
            <text:span text:style-name="nadrukvet">Burgemeester en wethouders van Echt-Susteren;</text:span>
          </text:p>
            <text:p text:style-name="considerans.al">overwegende, dat het Consortium Grensmaas een aantal Maaskades gaat versterken en dat deze werkzaamheden buiten het hoogwaterseizoen worden uitgevoerd;</text:p>
            <text:p text:style-name="considerans.al">dat hiertoe het fietspad Ruitersdijk tijdelijk, voor de periode tussen 15 april 2017 en 15 oktober 2017, afgesloten dient te worden;</text:p>
            <text:p text:style-name="considerans.al">dat het fietsverkeer in de richting Kokkelert en Roosteren en in de richting Visserweert en Illikhoven zal worden omgeleid via de Ruitersbaan en de Maaseikerweg (N296);</text:p>
            <text:p text:style-name="considerans.al">dat deze maatregel de vrijheid van het verkeer zoveel mogelijk waarborgt;</text:p>
            <text:p text:style-name="considerans.al">dat de invoering van deze maatregel niet leidt tot rechtstreekse en ingrijpende beïnvloeding van het verkeer op andere wegen;</text:p>
            <text:p text:style-name="considerans.al">dat deze maatregel noodzakelijk is met het oog op de bescherming van de belangen gesteld in artikel 2, lid 1 en 2, van de Wegenverkeerswet 1994;</text:p>
            <text:p text:style-name="considerans.al">dat het fietspad Ruitersdijk in beheer is bij de gemeente Echt-Susteren;</text:p>
            <text:p text:style-name="considerans.al">dat over deze maatregel overleg gevoerd is met de taakaccenthouder verkeer van de Politie Limburg, District Noord en Midden Limburg, Basisteam Echt en dat zij positief adviseert; 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 :</text:span>
          </text:p>
            <text:p text:style-name="al"/>
            <text:p text:style-name="al">door middel van het plaatsen van borden C14 van Bijlage I Reglement verkeersregels en verkeerstekens 1990 tijdelijk, voor de periode tussen 15 april 2017 en 15 oktober 2017 het fietspad Ruitersdijk gesloten te verklaren.</text:p>
            <text:p text:style-name="al">Een en ander conform situatietekening Ruitersdijk te Visserweert, Tekeningnummer: 315.0370-005,welke onlosmakelijk onderdeel uitmaakt van dit verkeersbesluit.</text:p>
            <text:p text:style-name="al">Echt-Susteren, 17 oktober 2016</text:p>
            <text:p text:style-name="al"/>
            <text:p text:style-name="al">Burgemeester en wethouders van Echt-Susteren,</text:p>
            <text:p text:style-name="al">krachtens mandaat, </text:p>
            <text:p text:style-name="al">mr. J. Levels,</text:p>
            <text:p text:style-name="al">Teamleider Juridische Zaken</text:p>
            <text:p text:style-name="al"/>
            <text:p text:style-name="al">Tegen dit besluit kunnen belanghebbenden binnen zes weken na publicatie hiervan in de Staatscourant bij het college van burgemeester en wethouders van Echt-Susteren, Postbus 450, 6100 AL Echt, een bezwaarschrift indienen.</text:p>
            <text:p text:style-name="al">Het bezwaarschrift dient te worden ondertekend en moet minstens bevatten:</text:p>
            <text:p text:style-name="al"/>
            <text:list text:style-name="id1-3-2-1-2-15">
              <text:list-item text:style-override="id1-3-2-1-2-15-1">
                <text:number>1.</text:number>
                <text:p text:style-name="al">naam en adres van indiener;</text:p>
              </text:list-item>
              <text:list-item text:style-override="id1-3-2-1-2-15-2">
                <text:number>2.</text:number>
                <text:p text:style-name="al">de dagtekening;</text:p>
              </text:list-item>
              <text:list-item text:style-override="id1-3-2-1-2-15-3">
                <text:number>3.</text:number>
                <text:p text:style-name="al">een omschrijving van het besluit waartegen het bezwaar is gericht;</text:p>
              </text:list-item>
              <text:list-item text:style-override="id1-3-2-1-2-15-4">
                <text:number>4.</text:number>
                <text:p text:style-name="al">de gronden van het bezwaar. </text:p>
                <text:p text:style-name="al">Ingevolge artikel 8:81 van de Algemene wet bestuursrecht kan tegelijkertijd om een voorlopige voorziening worden gevraagd bij de voorzieningenrechter van de rechtbank Limburg, sector bestuursrecht, Postbus 950, 6040 AZ Roermon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51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51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51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ijdelijk afsluiten fietspad Ruitersd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517</meta:user-defined>
    <meta:user-defined meta:name="OVERHEIDop.StcrtID/DC.identifier">stcrt-2016-57517</meta:user-defined>
    <meta:user-defined meta:name="DCTERMS.alternative">Gemeente Echt-Susteren - Verkeersbesluit tijdelijk afsluiten fietspad Ruitersdijk - Roosteren / Visserweer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16AP 53</meta:user-defined>
    <meta:user-defined meta:name="OVERHEIDop.woonplaats">Roosteren</meta:user-defined>
    <meta:user-defined meta:name="OVERHEIDop.straatnaam">Kokkelertstraat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fietsers</meta:user-defined>
    <meta:user-defined meta:name="OVERHEIDop.verkeersbordcode">C1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besluit|exb-2016-35603</meta:user-defined>
    <meta:user-defined meta:name="OVERHEID.EPSG28992/DC.spatial">184215 343716</meta:user-defined>
    <meta:user-defined meta:name="OVERHEIDop.versieInformatie"/>
  </office:meta>
</office:document-meta>
</file>