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instellen tweerichtingsfiets-bromfietspad Fahrenheitweg ev</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JZ/KVV</text:p>
            <text:p text:style-name="considerans.al">2016</text:p>
            <text:p text:style-name="tussenkopvet">
            <text:span text:style-name="nadrukvet">Burgemeester en wethouders van Echt-Susteren;</text:span>
          </text:p>
            <text:p text:style-name="considerans.al">overwegende, dat de aansluiting van de Fahrenheitweg- Nobelweg op de Rijksweg (N276) de intensiteit van het verkeer in het algemeen en het vrachtverkeer in het bijzonder op de Fahrenheitweg en de Nobelweg heeft doen toenemen aangezien dit de ontsluiting- en toegangsweg is naar industrieterrein De Berk en het distributiecentrum van Action;</text:p>
            <text:p text:style-name="considerans.al">dat alhier tevens de school- thuisroute ligt van en naar het Connect College;</text:p>
            <text:p text:style-name="considerans.al">dat fietsers ten opzichte van het gemotoriseerd verkeer de zwakkere verkeersdeelnemers zijn;</text:p>
            <text:p text:style-name="considerans.al">dat behoudens het fietsverkeer, het bromfietsverkeer tevens een zwakkere verkeersdeelnemer is waardoor ook zij gescheiden dient te worden van het (vracht)verkeer;</text:p>
            <text:p text:style-name="considerans.al">dat dit de redenen zijn dat het zeer gewenst is dat alhier (een grotendeels) vrijliggend tweezijdig verplicht fiets- bromfietspad wordt ingesteld;</text:p>
            <text:p text:style-name="considerans.al">dat de realisatie van dit fiets- bromfietspad in overleg gegaan is met en ondersteund wordt door de Provincie Limburg, tevens in het kader van ‘Meer ruimte voor de fiets in Limburg’, Uitvoeringsprogramma fiets 2016-2019;</text:p>
            <text:p text:style-name="considerans.al">dat de realisatie van dit fiets- bromfietspad in overleg gegaan is met en akkoord bevonden is door het Connect College;</text:p>
            <text:p text:style-name="considerans.al">dat de realisatie van dit fiets- bromfietspad in overleg gegaan is met en akkoord bevonden is door de bedrijven gelegen langs de Fahrenheitweg;</text:p>
            <text:p text:style-name="considerans.al">dat ondernemersvereniging De Berk is geïnformeerd;</text:p>
            <text:p text:style-name="considerans.al">dat de realisatie van dit fiets- bromfietspad onderdeel uitmaakt van het door de gemeenteraad vastgestelde gemeentelijk verkeers- en vervoersplan 2016-2025;</text:p>
            <text:p text:style-name="considerans.al">dat in het verlengde hiervan een tweezijdig verplicht fiets- bromfietspad wordt ingesteld op- en in het verlengde van de rotonde St. Janskamp- Maasbrachterweg- Nobelweg aangezien deze rotonde een complexere verkeerssituatie met zich meebrengt en aldus het scheiden van bromfietsers ten opzichte van het overige verkeer de verkeersveiligheid ten goede komt;</text:p>
            <text:p text:style-name="considerans.al">dat hiermee vanaf de Rijksweg (N276) naar het Connect College vice versa een grotendeels vrijliggend tweezijdig fiets-bromfietspad is gerealiseerd;</text:p>
            <text:p text:style-name="considerans.al">dat het wenselijke is om door middel van het aanbrengen van een dubbele doorgetrokken asmarkering voor de Nobelweg en de Fahrenheitweg een inhaalverbod in te stellen;</text:p>
            <text:p text:style-name="considerans.al">dat deze maatregelen de verkeersveiligheid van alle weggebruikers verhogen;</text:p>
            <text:p text:style-name="considerans.al">dat de invoering van deze maatregelen niet leidt tot rechtstreekse en ingrijpende beïnvloeding van het verkeer op andere wegen;</text:p>
            <text:p text:style-name="considerans.al">dat deze maatregelen noodzakelijk zijn met het oog op de bescherming van de belangen gesteld in artikel 2, lid 1 en 2, van de Wegenverkeerswet 1994;</text:p>
            <text:p text:style-name="considerans.al">dat de wegen in bovengenoemd gebied in beheer zijn bij de gemeente Echt-Susteren;</text:p>
            <text:p text:style-name="considerans.al">dat over deze maatregelen overleg gevoerd is met de taakaccenthouder verkeer van de basiseenheid Echt-Susteren-Roerdalen van de politie Regio Limburg en dat zij positief adviseert;</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door middel van het plaatsen van de      borden G12a met onderborden OB505 en OB502 van Bijlage I Reglement      Verkeersregels en Verkeerstekens 1990 over het gehele traject vanaf      de Rijksweg (N276) aan de Fahrenheitweg en de Nobelweg een verplicht tweezijdig fiets- bromfietspad      in te stellen; </text:p>
              </text:list-item>
              <text:list-item text:style-override="id1-3-2-1-2-3-2">
                <text:number>2.</text:number>
                <text:p text:style-name="al">door middel van het plaatsen van de      borden G12a met onderbord OB502 van Bijlage I Reglement Verkeersregels en      Verkeerstekens 1990 aan de oostzijde van de rotonde St. Janskamp-      Maasbrachterweg- Nobelweg een verplicht tweezijdig fiets-bromfietspad in te stellen; </text:p>
              </text:list-item>
              <text:list-item text:style-override="id1-3-2-1-2-3-3">
                <text:number>3.</text:number>
                <text:p text:style-name="al">door middel van het plaatsen van de      borden G12a van Bijlage I Reglement Verkeersregels      en Verkeerstekens 1990 voor het noordelijke, zuidelijke en westelijke      gedeelte van de rotonde St. Janskamp- Maasbrachterweg- Nobelweg een      verplicht (enkelzijdig) fiets- bromfietspad in te stellen; </text:p>
              </text:list-item>
              <text:list-item text:style-override="id1-3-2-1-2-3-4">
                <text:number>4.</text:number>
                <text:p text:style-name="al">door middel van het plaatsen van de      borden G12a met onderborden OB505 en de borden D104 van Bijlage I      Reglement Verkeersregels en Verkeerstekens 1990 aan het oostelijke daarop      aansluitende deel van de Industrieweg over een lengte van ca 80 meter een      verplicht tweezijdig fiets- bromfietspad in te stellen; </text:p>
              </text:list-item>
              <text:list-item text:style-override="id1-3-2-1-2-3-5">
                <text:number>5.</text:number>
                <text:p text:style-name="al">door middel van het plaatsen van de borden G12a en de borden D103      en D104 en onderborden OB505 van Bijlage I Reglement Verkeersregels en Verkeerstekens 1990      aan het zuidelijk daarop aansluitende deel van de Maasbrachterweg over een      lengte van ca 65 meter een verplicht tweezijdig fiets- bromfietspad in te      stellen; </text:p>
              </text:list-item>
              <text:list-item text:style-override="id1-3-2-1-2-3-6">
                <text:number>6.</text:number>
                <text:p text:style-name="al">door middel van het plaatsen van de      borden G12a van Bijlage I Reglement Verkeersregels en Verkeerstekens 1990 aan      het noordelijk daarop aansluitende deel van de Maasbrachterweg over een      lengte van ca 20 meter een verplicht (enkelzijdig) fiets- bromfietspad in      te stellen; </text:p>
              </text:list-item>
              <text:list-item text:style-override="id1-3-2-1-2-3-7">
                <text:number>7.</text:number>
                <text:p text:style-name="al">door middel van het aanbrengen van een dubbele doorgetrokken      asmarkering aan de Nobelweg en de Fahrenheitweg een inhaalverbod in te      stellen;</text:p>
              </text:list-item>
              <text:list-item text:style-override="id1-3-2-1-2-3-8">
                <text:number>8.</text:number>
                <text:p text:style-name="al">een en ander onder gelijktijdige intrekking van de      onderdelen uit het besluit van 29 juli 2009 instellen verplicht fietspad      op en in het verlengde van de rotonde St. Janskamp- Maasbrachterweg- Nobelweg; </text:p>
              </text:list-item>
            </text:list>
            <text:p text:style-name="al">  </text:p>
            <text:p text:style-name="al">Een en ander conform de situatietekeningen ‘Landschappelijke inpassing Businesspark Midden-Limburg bebording en markering, deel 1 en 2 tekeningnummer 16-4120 en 16-41202 datum 03-06-2016’, welke onlosmakelijk deel uitmaken van dit verkeersbesluit.</text:p>
            <text:p text:style-name="al">      </text:p>
            <text:p text:style-name="al">Echt-Susteren, 21 oktober 2016</text:p>
            <text:p text:style-name="al"> </text:p>
            <text:p text:style-name="al">Burgemeester en wethouders van Echt-Susteren,</text:p>
            <text:p text:style-name="al">krachtens mandaat, </text:p>
            <text:p text:style-name="al">   </text:p>
            <text:p text:style-name="al">mr. J. Levels,</text:p>
            <text:p text:style-name="al">Teamleider Juridische Zaken</text:p>
            <text:p text:style-name="al">  </text:p>
            <text:p text:style-name="al">Tegen dit besluit kunnen belanghebbenden binnen zes weken na publicatie hiervan in de Staatscourant bij het college van burgemeester en wethouders van Echt-Susteren, Postbus 450, 6100 AL Echt, een bezwaarschrift indienen.</text:p>
            <text:p text:style-name="al"> </text:p>
            <text:p text:style-name="al">Het bezwaarschrift dient te worden ondertekend en moet minstens bevatten:</text:p>
            <text:p text:style-name="al"/>
            <text:list text:style-name="id1-3-2-1-2-19">
              <text:list-item text:style-override="id1-3-2-1-2-19-1">
                <text:number>1.</text:number>
                <text:p text:style-name="al">naam en adres van indiener;</text:p>
              </text:list-item>
              <text:list-item text:style-override="id1-3-2-1-2-19-2">
                <text:number>2.</text:number>
                <text:p text:style-name="al">de dagtekening;</text:p>
              </text:list-item>
              <text:list-item text:style-override="id1-3-2-1-2-19-3">
                <text:number>3.</text:number>
                <text:p text:style-name="al">een omschrijving van het besluit waartegen het bezwaar is gericht;</text:p>
              </text:list-item>
              <text:list-item text:style-override="id1-3-2-1-2-19-4">
                <text:number>4.</text:number>
                <text:p text:style-name="al">de gronden van het bezwaar.  </text:p>
                <text:p text:style-name="al"> </text:p>
                <text:p text:style-name="al">Ingevolge artikel 8:81 van de Algemene wet bestuursrecht kan tegelijkertijd om een voorlopige voorziening worden gevraagd bij de voorzieningenrechter van de rechtbank Limburg, sector bestuursrecht, Postbus 950, 6040 AZ Roermond.</text:p>
              </text:list-item>
            </text:list>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1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1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51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tweerichtingsfiets-bromfietspad Fahrenheitweg ev</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7515</meta:user-defined>
    <meta:user-defined meta:name="OVERHEIDop.StcrtID/DC.identifier">stcrt-2016-57515</meta:user-defined>
    <meta:user-defined meta:name="DCTERMS.alternative">Gemeente Echt-Susteren - Verkeersbesluit instellen tweerichtingsfiets-bromfietspad Fahrenheitweg ev - Fahrenheitweg, Nobelweg en omgeving</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1XB 4</meta:user-defined>
    <meta:user-defined meta:name="OVERHEIDop.woonplaats">Echt</meta:user-defined>
    <meta:user-defined meta:name="OVERHEIDop.straatnaam">Nobel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bij besluit|exb-2016-35601</meta:user-defined>
    <meta:user-defined meta:name="OVERHEIDop.externeBijlage">Bijlage 2 bij besluit|exb-2016-35602</meta:user-defined>
    <meta:user-defined meta:name="OVERHEID.EPSG28992/DC.spatial">188902 347352</meta:user-defined>
    <meta:user-defined meta:name="OVERHEIDop.versieInformatie"/>
  </office:meta>
</office:document-meta>
</file>