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ILHELMINASTRAAT 147, SINT JANST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8, lid 3 e.v. van de Wet ruimtelijke ordening in samenhang met afdeling 3.4 van de Algemene wet bestuursrecht bekend dat de gemeenteraad bij besluit van 13 oktober 2016 het bestemmingsplan ‘Wilhelminastraat 147, Sint Jansteen’ ongewijzigd heeft vastgesteld.</text:p>
            <text:p text:style-name="common-al">Het ongewijzigd vastgestelde plan ligt van 27 oktober tot en met 7 december 2016 voor een ieder ter inzage in de gemeentewinkel, Grote Markt 24 te Hulst. Tevens is het plan digitaal raadpleegbaar op de website <text:a xlink:href="http://www.ruimtelijkeplannen.nl/" xlink:type="simple">www.ruimtelijkeplannen.nl</text:a> onder NL.IMRO.0677.bpSJWilhelm147.001V. Het bestemmingsplan betreft het wijzigen van de bestemming ‘bedrijven’ naar ‘wonen’. Op de locatie van de te slopen bedrijfsgebouwen mag een extra woning worden gebouwd. </text:p>
            <text:p text:style-name="common-al"/>
            <text:p text:style-name="common-al">Een belanghebbende, die tijdig zijn zienswijzen bij de gemeenteraad kenbaar heeft gemaakt, alsmede een belanghebbende aan wie redelijkerwijs niet kan worden verweten dat hij, overeenkomstig artikel 3.8 Wro en afdeling 3:4 Awb geen zienswijzen bij de gemeenteraad naar voren heeft gebracht kan hoger beroep instellen bij de Afdeling bestuursrechtspraak van de Raad van State, Postbus 20019, 2500 EA ‘s-Gravenhage binnen de termijn van 27 oktober tot en met 7 december 2016. Tevens kan een verzoek om voorlopige voorziening worden aangevraagd bij de Voorzieningenrechter van de Afdeling bestuursrechtspraak van de Raad van State. Voor meer informatie kunt u contact opnemen met de afdeling Wonen en Werken, tel.: 14 0114.</text:p>
            <text:p text:style-name="common-al"/>
            <text:p text:style-name="common-al">Hulst, 26 oktober 2016 </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1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51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51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ILHELMINASTRAAT 147, SINT JANSTEEN’</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7513</meta:user-defined>
    <meta:user-defined meta:name="OVERHEIDop.StcrtID/DC.identifier">stcrt-2016-57513</meta:user-defined>
    <meta:user-defined meta:name="OVERHEID.TaxonomieBeleidsagenda/OVERHEID.category">Ruimte en infrastructuur | Organisatie en beleid</meta:user-defined>
    <meta:user-defined meta:name="OVERHEID.Gemeente/DC.spatial">Hulst</meta:user-defined>
    <meta:user-defined meta:name="OVERHEIDop.Ruimtelijkplan/OVERHEIDop.bekendmakingBetreffendePlan">NL.IMRO.0677.bpSJWilhelm147-001V</meta:user-defined>
    <meta:user-defined meta:name="OVERHEIDop.referentienummer">RB2016/51</meta:user-defined>
    <meta:user-defined meta:name="DCTERMS.abstract">Vastgesteld bestemminsplan Wilhelminastraat 147, St Jansteen</meta:user-defined>
    <meta:user-defined meta:name="OVERHEID.Organisatietype/OVERHEID.organisationType">gemeente</meta:user-defined>
    <meta:user-defined meta:name="OVERHEID.Gemeente/DC.creator">Hulst</meta:user-defined>
    <meta:user-defined meta:name="OVERHEID.Informatietype/DC.type">officiële publicatie</meta:user-defined>
    <dc:language>nl</dc:language>
    <meta:user-defined meta:name="OVERHEID.PostcodeHuisnummer/OVERHEIDop.postcodeHuisnummer">4564AA 147</meta:user-defined>
    <meta:user-defined meta:name="OVERHEIDop.woonplaats">Sint Jansteen</meta:user-defined>
    <meta:user-defined meta:name="OVERHEIDop.straatnaam">Wilhelmina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0716 363521</meta:user-defined>
    <meta:user-defined meta:name="OVERHEIDop.versieInformatie"/>
  </office:meta>
</office:document-meta>
</file>