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ELLESTRAAT, HEI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3 oktober 2016 het bestemmingsplan ‘Landgoed Ellestraat, Heikant’ ongewijzigd heeft vastgesteld.</text:p>
            <text:p text:style-name="common-al">Het ongewijzigd vastgestelde plan ligt van 27 oktober tot en met 7 december 2016 voor een ieder ter inzage in de gemeentewinkel, Grote Markt 24 te Hulst. Tevens is het plan digitaal raadpleegbaar op de website <text:a xlink:href="http://www.ruimtelijkeplannen.nl/" xlink:type="simple">www.ruimtelijkeplannen.nl</text:a> onder NL.IMRO.0677.bpheikantellestr.001V. Het bestemmingsplan betreft de realisatie van een landgoed. Er komen op het landgoed twee woningen. Verder wordt het gebied ingericht met nieuwe natuur, deze natuur is grotendeels openbaar toegankelijk.</text:p>
            <text:p text:style-name="common-al"/>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hoger beroep instellen bij de Afdeling bestuursrechtspraak van de Raad van State, Postbus 20019, 2500 EA ‘s-Gravenhage binnen de termijn van 27 oktober tot en met 7 december 2016.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last-al">Hulst, 26 oktober 2016 </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ELLESTRAAT, HEIKANT’</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512</meta:user-defined>
    <meta:user-defined meta:name="OVERHEIDop.StcrtID/DC.identifier">stcrt-2016-57512</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heikantellestr-001V</meta:user-defined>
    <meta:user-defined meta:name="OVERHEIDop.referentienummer">RB2016/52</meta:user-defined>
    <meta:user-defined meta:name="DCTERMS.abstract">Vastgesteld bestemmingsplan 'Landgoed Ellestraat'</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6AX 41</meta:user-defined>
    <meta:user-defined meta:name="OVERHEIDop.woonplaats">Heikant</meta:user-defined>
    <meta:user-defined meta:name="OVERHEIDop.straatnaam">Ell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0716 362787</meta:user-defined>
    <meta:user-defined meta:name="OVERHEIDop.versieInformatie"/>
  </office:meta>
</office:document-meta>
</file>