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 inzage legging ex artikel 3.8 lid 4 van de Wet ruimtelijke ordening - gewijzigd vastgesteld bestemmingsplan Bedrijvenpark Het Kloo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de gemeenteraad in haar vergadering van 22 september 2016 het bestemmingsplan “Bedrijvenpark Het Klooster”–<text:span text:style-name="nadrukvet"> NL.IMRO.0356.BP</text:span><text:span text:style-name="nadrukvet">KL2016H</text:span><text:span text:style-name="nadrukvet">ER00</text:span><text:span text:style-name="nadrukvet">1</text:span><text:span text:style-name="nadrukvet">-VA0</text:span><text:span text:style-name="nadrukvet">3</text:span><text:span text:style-name="nadrukvet"/>met bijbehorende stukken gewijzigd heeft vastgesteld. </text:p>
            <text:p text:style-name="common-al">
            <text:span text:style-name="nadrukcur">
              <text:span text:style-name="nadrukondlijn">Wijzigingen</text:span>
            </text:span>:</text:p>
            <text:p text:style-name="common-al">I.naar aanleiding van de <text:span text:style-name="nadrukvet">zienswijze</text:span> zijn de volgende wijzigingen aangebracht:</text:p>
            <text:p text:style-name="common-al">
            <text:span text:style-name="nadrukondlijn">A. Toelichting</text:span>:</text:p>
            <text:list text:style-name="id1-3-2-1-1-5">
              <text:list-item text:style-override="id1-3-2-1-1-5-1">
                <text:number>1.</text:number>
                <text:p text:style-name="al">De laatste zin van de 1<text:span text:style-name="sup">e</text:span> alinea van het subkopje “Bedrijventerrein (Artikel 4), Bouwregels” is aangepast in: <text:span text:style-name="nadrukcur">“</text:span><text:span text:style-name="nadrukcur">Als algemene</text:span><text:span text:style-name="nadrukcur"/><text:span text:style-name="nadrukcur">gebruiksregel geldt dat 5% onbebouwd en onverhard dient te zijn”.</text:span></text:p>
              </text:list-item>
              <text:list-item text:style-override="id1-3-2-1-1-5-2">
                <text:number>2.</text:number>
                <text:p text:style-name="al">Het genoemde percentage van het hoogteaccent in de 2<text:span text:style-name="sup">e</text:span> alinea van het subkopje “Bedrijventerrein (Artikel 4), Bouwregels” is opgehoogd naar 25%.</text:p>
              </text:list-item>
              <text:list-item text:style-override="id1-3-2-1-1-5-3">
                <text:number>3.</text:number>
                <text:p text:style-name="al">Onder het subkopje “Bedrijventerrein (Artikel 4), Afwijken van de gebruiksregels” van paragraaf 5.3 “Toelichting op de gehanteerde bestemmingen” is de onderstaande tekst toegevoegd: </text:p>
              </text:list-item>
            </text:list>
            <text:p text:style-name="common-al">
            <text:span text:style-name="nadrukcur">“In het tweede lid is bepaald dat bij een omgevingsvergunning kan worden afgeweken om detailhandel in volumineuze goederen toe te staan. Dit is alleen toegestaan in het entreegebied ter plaatse van de aandu</text:span>
            <text:span text:style-name="nadrukcur">i</text:span>
            <text:span text:style-name="nadrukcur">ding 'gemengd'. Daarbij dient aangetoond te worden dat er een aantoonbaar tekort is aan vestigingsmog</text:span>
            <text:span text:style-name="nadrukcur">e</text:span>
            <text:span text:style-name="nadrukcur">lijkheden voor detailhandel in volumineuze goederen en er in regionaal verband geen alternatieve vest</text:span>
            <text:span text:style-name="nadrukcur">i</text:span>
            <text:span text:style-name="nadrukcur">gingsmogelijkheden zijn. Tevens dient elders een </text:span>
            <text:span text:style-name="nadrukcur">detailhandelbestemming</text:span>
            <text:span text:style-name="nadrukcur"> te worden </text:span>
            <text:span text:style-name="nadrukcur">opgeheven en mag er per saldo geen m2 worden toegevoegd.</text:span>
            <text:span text:style-name="nadrukcur"/>
            <text:span text:style-name="nadrukcur">In de komende planperiode is de verwachting dat een aantal verouderde bedrijventerreinen in de gemee</text:span>
            <text:span text:style-name="nadrukcur">n</text:span>
            <text:span text:style-name="nadrukcur">te Nieuwegein, waaronder Herenstraat-</text:span>
            <text:span text:style-name="nadrukcur">Kruyderlaan</text:span>
            <text:span text:style-name="nadrukcur"> en De </text:span>
            <text:span text:style-name="nadrukcur">Wiers</text:span>
            <text:span text:style-name="nadrukcur"> Zuid, zal transformeren naar een g</text:span>
            <text:span text:style-name="nadrukcur">e</text:span>
            <text:span text:style-name="nadrukcur">mengd woonmilieu. Op deze terreinen zijn in de huidige situatie ook detailhandelsbedrijven in volumineuze goederen aanwezig. De verwachting is dat de aanwezige bedrijven verplaatst gaan worden. Om deze m</text:span>
            <text:span text:style-name="nadrukcur">o</text:span>
            <text:span text:style-name="nadrukcur">gelijke verplaatsing te faciliteren is daarom de genoemde regeling opgenomen voor het entreegebied. B</text:span>
            <text:span text:style-name="nadrukcur">e</text:span>
            <text:span text:style-name="nadrukcur">langrijke overweging hierbij is dat de gemeente op dit moment bezig is met een proces dat leidt tot een nieuwe winkelvisie Nieuwegein. Op dit moment is dan nog niet duidelijk wat de behoefte zal zijn aan d</text:span>
            <text:span text:style-name="nadrukcur">e</text:span>
            <text:span text:style-name="nadrukcur">tailhandel in volumineuze goederen voor het entreegebied. Om deze mogelijkheid niet gelijk uit te sluiten is gekozen voor het opnemen van de afwijkingsregeling.”.</text:span>
          </text:p>
            <text:p text:style-name="common-al">
            <text:span text:style-name="nadrukondlijn">B. Regels</text:span>:</text:p>
            <text:list text:style-name="id1-3-2-1-1-8">
              <text:list-item text:style-override="id1-3-2-1-1-8-1">
                <text:number>1.</text:number>
                <text:p text:style-name="al">Artikel 4.1 onder g “detailhandel in volumineuze goederen” is geheel geschrapt.</text:p>
              </text:list-item>
              <text:list-item text:style-override="id1-3-2-1-1-8-2">
                <text:number>2.</text:number>
                <text:p text:style-name="al">In artikel 4.3.1 onder a is in de tabel onder “Afwijking mogelijk tot ten hoogste” bij 18 m de volgende tekst toegevoegd: “<text:span text:style-name="nadrukcur">met dien verstande dat ter plaatse van de</text:span><text:span text:style-name="nadrukcur"/><text:span text:style-name="nadrukcur">aanduiding 'specifieke bouwaanduiding – afwijking</text:span><text:span text:style-name="nadrukcur"/><text:span text:style-name="nadrukcur">tot 16 meter', afwijking tot ten hoogste 16 m is</text:span><text:span text:style-name="nadrukcur"/><text:span text:style-name="nadrukcur">toegestaan”.</text:span></text:p>
              </text:list-item>
              <text:list-item text:style-override="id1-3-2-1-1-8-3">
                <text:number>3.</text:number>
                <text:p text:style-name="al">In artikel 4.3.1 onder a is in de tabel onder “Afwijking mogelijk tot ten hoogste” bij 24 m is een sub a ingevoegd met de volgende tekst<text:span text:style-name="nadrukcur">: “</text:span><text:span text:style-name="nadrukcur">a. ter plaatse van de aanduiding 'specifieke</text:span><text:span text:style-name="nadrukcur"/><text:span text:style-name="nadrukcur">bou</text:span><text:span text:style-name="nadrukcur">w</text:span><text:span text:style-name="nadrukcur">aanduiding - geen afwijking bouwhoogte</text:span><text:span text:style-name="nadrukcur"/><text:span text:style-name="nadrukcur">mogelijk', geen afwijking van de bouwhoogte is</text:span><text:span text:style-name="nadrukcur"/><text:span text:style-name="nadrukcur">to</text:span><text:span text:style-name="nadrukcur">e</text:span><text:span text:style-name="nadrukcur">gestaan”.</text:span></text:p>
              </text:list-item>
              <text:list-item text:style-override="id1-3-2-1-1-8-4">
                <text:number>4.</text:number>
                <text:p text:style-name="al">In artikel 4.3.1 onder a is in de tabel onder “Afwijking mogelijk tot ten hoogste” bij 24 m het gegeven  percentage waar een hoogte accent tot een maximum van 40 m is toegestaan opgehoogd naar 25%.</text:p>
              </text:list-item>
              <text:list-item text:style-override="id1-3-2-1-1-8-5">
                <text:number>5.</text:number>
                <text:p text:style-name="al">In artikel 4.3.1 onder b4 is aan de zin toegevoegd <text:span text:style-name="nadrukcur">“…, de Beatrixsluis en de Nieuwe Hollandse Waterlinie”</text:span>.</text:p>
              </text:list-item>
              <text:list-item text:style-override="id1-3-2-1-1-8-6">
                <text:number>6.</text:number>
                <text:p text:style-name="al">Er is een nieuw artikel 4.5.2 ingevoegd. Dit artikel luidt als volgt:<text:span text:style-name="nadrukcur"/><text:span text:style-name="nadrukcur">“4.5.2 Afwijken voor het toestaan van detailhandel in volumineuze goederen</text:span></text:p>
              </text:list-item>
            </text:list>
            <text:p text:style-name="common-al">
            <text:span text:style-name="nadrukcur">Bij een omgevingsvergunning kan worden afgeweken van lid </text:span>
            <text:span text:style-name="nadrukcur">4.1</text:span>
            <text:span text:style-name="nadrukcur"> om </text:span>
            <text:span text:style-name="nadrukcur">detailhandel in volumineuze goederen</text:span>
            <text:span text:style-name="nadrukcur"> toe te staan ter plaatse van de aanduiding 'gemengd' met inachtneming van de volgende regels:</text:span>
          </text:p>
            <text:p text:style-name="common-al">
            <text:span text:style-name="nadrukcur">a.</text:span>
            <text:span text:style-name="nadrukcur">        </text:span>
            <text:span text:style-name="nadrukcur">aangetoond wordt dat er een aantoonbaar tekort is aan vestigingsmogelijkheden voor </text:span>
            <text:span text:style-name="nadrukcur">detailhandel in volumineuze goederen</text:span>
            <text:span text:style-name="nadrukcur"> en er in regionaal verband geen alternatieve vestigingsmogelijkheden zijn;</text:span>
          </text:p>
            <text:p text:style-name="common-al">
            <text:span text:style-name="nadrukcur">b.</text:span>
            <text:span text:style-name="nadrukcur">       </text:span>
            <text:span text:style-name="nadrukcur">de </text:span>
            <text:span text:style-name="nadrukcur">nieuwvestiging</text:span>
            <text:span text:style-name="nadrukcur"> maakt deel uit van een herstructureringsplan waarbij elders een </text:span>
            <text:span text:style-name="nadrukcur">detailhandelb</text:span>
            <text:span text:style-name="nadrukcur">e</text:span>
            <text:span text:style-name="nadrukcur">stemming</text:span>
            <text:span text:style-name="nadrukcur"> wordt opgeheven en er per saldo geen m</text:span>
            <text:span text:style-name="nadrukcur">
              <text:span text:style-name="sup">2</text:span>
            </text:span>
            <text:span text:style-name="nadrukcur"> worden toegevoegd</text:span>
            <text:span text:style-name="nadrukcur">”.</text:span>
          </text:p>
            <text:p text:style-name="common-al">
            <text:span text:style-name="nadrukondlijn">C. Verbeelding</text:span>:</text:p>
            <text:list text:style-name="id1-3-2-1-1-13">
              <text:list-item text:style-override="id1-3-2-1-1-13-1">
                <text:number>1.</text:number>
                <text:p text:style-name="al">De specifieke bouwaanduiding - hoogteaccent is voor beide westelijk gelegen kavels van het entreegebied geschrapt.</text:p>
              </text:list-item>
              <text:list-item text:style-override="id1-3-2-1-1-13-2">
                <text:number>2.</text:number>
                <text:p text:style-name="al">Voor de noordwestelijk gelegen kavel van het entreegebied is de maximale bouwhoogte deels verlaagd naar 8 m.</text:p>
              </text:list-item>
              <text:list-item text:style-override="id1-3-2-1-1-13-3">
                <text:number>3.</text:number>
                <text:p text:style-name="al">Voor de zuidwestelijk gelegen kavel van het entreegebied is de “specifieke bouwaanduiding – geen afwijking bouwhoogte mogelijk”, deels opgenomen.</text:p>
              </text:list-item>
              <text:list-item text:style-override="id1-3-2-1-1-13-4">
                <text:number>4.</text:number>
                <text:p text:style-name="al">Voor de kavels gelegen ten zuiden van het Kazernedok is de maximale bouwhoogte deels verhoogd naar 12 m en is daar de “specifiek bouwaanduiding – afwijking tot 16 meter” opgenomen.</text:p>
              </text:list-item>
              <text:list-item text:style-override="id1-3-2-1-1-13-5">
                <text:number>5.</text:number>
                <text:p text:style-name="al">De bestemming “Groen” is opgenomen ter plaatste van de rietzone langs de Klare Lijn ten noorden van de Schalkwijkse Wetering. Tevens is de functieaanduiding “specifieke vorm van water – rietoever op flauw talud” aan deze bestemming toegevoegd en hebben de koppen van de twee insteekwegen ook deze bestemming en functieaanduiding gekregen.</text:p>
              </text:list-item>
              <text:list-item text:style-override="id1-3-2-1-1-13-6">
                <text:number>6.</text:number>
                <text:p text:style-name="al">De bestemming “Groen” is opgenomen voor de kop van de insteekweg Vestingdok. Voor de insteekweg 2<text:span text:style-name="sup">e</text:span> Regimentsdok is deze groenbestemming iets smaller gemaakt, zodat deze bestemming niet over de bestemming “Bedrijventerrein” heen gaat. Voor beide koppen van genoemde insteekwegen is de functieaanduiding “specifieke vorm van water – rietoever op flauw talud” aan deze bestemming toegevoegd.</text:p>
                <text:list text:style-name="id1-3-2-1-1-13-6-3">
                  <text:list-item text:style-override="id1-3-2-1-1-13-6-3-1">
                    <text:number>I.</text:number>
                    <text:p text:style-name="al">de volgende <text:span text:style-name="nadrukvet">ambtshalve</text:span> wijzigingen zijn aangebracht:</text:p>
                  </text:list-item>
                </text:list>
              </text:list-item>
            </text:list>
            <text:p text:style-name="common-al">
            <text:span text:style-name="nadrukondlijn">A. Toelichting</text:span>:</text:p>
            <text:p text:style-name="common-al">1.In paragraaf 3.4.3 is de tekst onder het kopje “Waterschapsbeleid” vervangen <text:span text:style-name="nadrukcur">(opmerking HDSR). </text:span>De tekst luidt nu als volgt:  <text:span text:style-name="nadrukondlijn"/><text:span text:style-name="nadrukcur">“</text:span><text:span text:style-name="nadrukcur">Waterschapsbeleid</text:span><text:span text:style-name="nadrukcur"/><text:span text:style-name="nadrukcur">Waterkoers</text:span><text:span text:style-name="nadrukcur"> 2016-2021</text:span><text:span text:style-name="nadrukcur">Hoogheemraadschap de </text:span><text:span text:style-name="nadrukcur">Stichtse</text:span><text:span text:style-name="nadrukcur"> Rijnlanden heeft haar ambities en langetermijnvisie vastgelegd in het waterbeheerplan </text:span><text:span text:style-name="nadrukcur">Waterkoers</text:span><text:span text:style-name="nadrukcur"> 2016–2021 (http://www.waterschaponline.nl/</text:span><text:span text:style-name="nadrukcur">hdsr</text:span><text:span text:style-name="nadrukcur">/). De </text:span><text:span text:style-name="nadrukcur">Waterkoers</text:span><text:span text:style-name="nadrukcur"> is een koersdocument om te sturen op hoofdlijnen met als overkoepelende doel Samen werken aan een veilige, gezonde en prettige leefomgeving. In de </text:span><text:span text:style-name="nadrukcur">Waterkoers</text:span><text:span text:style-name="nadrukcur"> wordt op een niet-planmatige manier over het </text:span><text:span text:style-name="nadrukcur">w</text:span><text:span text:style-name="nadrukcur">a</text:span><text:span text:style-name="nadrukcur">terschapswerk</text:span><text:span text:style-name="nadrukcur"> gesproken. </text:span><text:span text:style-name="nadrukcur">Waterschapswerk</text:span><text:span text:style-name="nadrukcur"> is hierbij breder dan enkel beheer van water. </text:span></text:p>
            <text:p text:style-name="common-al">
            <text:span text:style-name="nadrukcur">Water is een belangrijke pijler van een veilige, gezonde en prettige leefomgeving. Vanuit die achte</text:span>
            <text:span text:style-name="nadrukcur">r</text:span>
            <text:span text:style-name="nadrukcur">grond werkt Hoogheemraadschap de </text:span>
            <text:span text:style-name="nadrukcur">Stichtse</text:span>
            <text:span text:style-name="nadrukcur"> Rijnlanden samen met de ruimtelijke ordening aan b</text:span>
            <text:span text:style-name="nadrukcur">e</text:span>
            <text:span text:style-name="nadrukcur">scherming tegen</text:span>
            <text:span text:style-name="nadrukcur"/>
            <text:span text:style-name="nadrukcur">overstromingen, een gezond grond- en oppervlaktewatersysteem en het zuiveren van afvalwater.</text:span>
          </text:p>
            <text:p text:style-name="common-al">
            <text:span text:style-name="nadrukcur">Voor ruimtelijke ontwikkelingen geldt het principe van ruimtelijke adaptatie (Deltabeslissing,</text:span>
            <text:span text:style-name="nadrukcur">www.ruimtelijkeadaptatie.nl):</text:span>
          </text:p>
            <text:p text:style-name="common-al">
            <text:span text:style-name="nadrukcur">- De bebouwde omgeving is in 2050 nog steeds aantrekkelijk om te leven;</text:span>
          </text:p>
            <text:p text:style-name="common-al">
            <text:span text:style-name="nadrukcur">- Uiterlijk in 2020 zijn ruimtelijke ingrepen klimaatbestendig opgebouwd en getoetst.</text:span>
          </text:p>
            <text:p text:style-name="common-al">
            <text:span text:style-name="nadrukcur">Het minimale uitgangspunt voor planontwikkelingen is dat het plan hydrologisch neutraal moet worden</text:span>
            <text:span text:style-name="nadrukcur">ontwikkeld met als doel geen gevolgen voor de waterveiligheid, het grond- en oppervlaktewater en de</text:span>
            <text:span text:style-name="nadrukcur">w</text:span>
            <text:span text:style-name="nadrukcur">a</text:span>
            <text:span text:style-name="nadrukcur">terkwaliteit en ecologie. Daarmee wordt geborgd dat de ontwikkeling van het gebied met betrekking</text:span>
            <text:span text:style-name="nadrukcur">tot wateraspecten duurzaam is.</text:span>
          </text:p>
            <text:p text:style-name="common-al">
            <text:span text:style-name="nadrukcur">Ruimtelijke adaptatie</text:span>
          </text:p>
            <text:p text:style-name="common-al">
            <text:span text:style-name="nadrukcur">Het klimaat verandert: Hogere temperaturen, een sneller stijgende zeespiegel, nattere winters,</text:span>
            <text:span text:style-name="nadrukcur">heftigere buien en kans op drogere zomers. Daar moeten we ook volgens het KNMI, in de toekomst in</text:span>
            <text:span text:style-name="nadrukcur">Nederland r</text:span>
            <text:span text:style-name="nadrukcur">e</text:span>
            <text:span text:style-name="nadrukcur">kening mee houden. De verwachting van het KNMI is dat het klimaat in Nederland in 2050</text:span>
            <text:span text:style-name="nadrukcur">ongeveer ove</text:span>
            <text:span text:style-name="nadrukcur">r</text:span>
            <text:span text:style-name="nadrukcur">een zal komen met het huidige klimaat in Zuid-Frankrijk. Maar ook nu al is de</text:span>
            <text:span text:style-name="nadrukcur">klimaatverandering mer</text:span>
            <text:span text:style-name="nadrukcur">k</text:span>
            <text:span text:style-name="nadrukcur">baar.</text:span>
          </text:p>
            <text:p text:style-name="common-al">
            <text:span text:style-name="nadrukcur">Extreme neerslag, droogte en hitte kunnen leiden tot maatschappelijke ontwrichting. Dit geeft</text:span>
            <text:span text:style-name="nadrukcur">aanleiding om aanpassing van de inrichting van de bebouwde omgeving aan het veranderende klimaat</text:span>
            <text:span text:style-name="nadrukcur">te agenderen en aan te werken. Dit beleid is in 2015 vastgelegd in de Deltabeslissing voor Nederland. In</text:span>
            <text:span text:style-name="nadrukcur">de deltabesli</text:span>
            <text:span text:style-name="nadrukcur">s</text:span>
            <text:span text:style-name="nadrukcur">sing Ruimtelijke adaptatie heeft het Deltaprogramma voorstellen opgenomen om de</text:span>
            <text:span text:style-name="nadrukcur">ruimtelijke inrichting van Nederland klimaatbestendig en </text:span>
            <text:span text:style-name="nadrukcur">waterrobuust</text:span>
            <text:span text:style-name="nadrukcur"> te maken. Alle overheden en</text:span>
            <text:span text:style-name="nadrukcur">marktpartijen zijn daar s</text:span>
            <text:span text:style-name="nadrukcur">a</text:span>
            <text:span text:style-name="nadrukcur">men verantwoordelijk voor. De Deltabeslissing Ruimtelijke Adaptatie heeft als</text:span>
            <text:span text:style-name="nadrukcur">doel:</text:span>
          </text:p>
            <text:list text:style-name="id1-3-2-1-1-24">
              <text:list-item text:style-override="id1-3-2-1-1-24-1">
                <text:number>-</text:number>
                <text:p text:style-name="al">
                <text:span text:style-name="nadrukcur">De bebouwde omgeving is in 2050 nog steeds aantrekkelijk om te leven;</text:span>
              </text:p>
              </text:list-item>
              <text:list-item text:style-override="id1-3-2-1-1-24-2">
                <text:number>-</text:number>
                <text:p text:style-name="al">
                <text:span text:style-name="nadrukcur">Uiterlijk in 2020 zijn ruimtelijke ingrepen klimaatbestendig opgebouwd en getoetst.</text:span>
              </text:p>
              </text:list-item>
            </text:list>
            <text:p text:style-name="common-al">
            <text:span text:style-name="nadrukcur">Klimaatverandering heeft effecten op grote schaal maar ook op de kleine schaal van een stad. Door de</text:span>
            <text:span text:style-name="nadrukcur">toenemende hoeveelheid verharding in steden wordt het steeds moeilijker om water makkelijk weg te</text:span>
            <text:span text:style-name="nadrukcur">kri</text:span>
            <text:span text:style-name="nadrukcur">j</text:span>
            <text:span text:style-name="nadrukcur">gen”.</text:span>
          </text:p>
            <text:p text:style-name="common-al">
            <text:span text:style-name="nadrukondlijn">B. Regels</text:span>:</text:p>
            <text:list text:style-name="id1-3-2-1-1-27">
              <text:list-item text:style-override="id1-3-2-1-1-27-1">
                <text:number>1.</text:number>
                <text:p text:style-name="al">In artikel 4.2.2 is een nieuw lid b toegevoegd dat als volgt luidt:<text:span text:style-name="nadrukcur"/><text:span text:style-name="nadrukcur"/><text:span text:style-name="nadrukcur">“in afwijking van het bepaalde onder a bedraagt de bouwhoogte van erfafscheidingen voor de</text:span><text:span text:style-name="nadrukcur"/><text:span text:style-name="nadrukcur">voorgevel van het bedrijfsgebouw ten hoogste 2 m indien de afstand van de voorgevel van het</text:span><text:span text:style-name="nadrukcur"/><text:span text:style-name="nadrukcur">bedrijfsgebouw tot de bestemmingsgrens meer dan 5 m bedraagt”.</text:span></text:p>
              </text:list-item>
              <text:list-item text:style-override="id1-3-2-1-1-27-2">
                <text:number>2.</text:number>
                <text:p text:style-name="al">In artikel 4.2.2 onder c (voorheen b) is het woord <text:span text:style-name="nadrukcur">“elders”</text:span> toegevoegd.</text:p>
              </text:list-item>
              <text:list-item text:style-override="id1-3-2-1-1-27-3">
                <text:number>3.</text:number>
                <text:p text:style-name="al">Artikel 4.4 onder b is aangepast in <text:span text:style-name="nadrukcur">“</text:span><text:span text:style-name="nadrukcur">ten minste 5% van het bouwperceel dient onbebouwd en onverhard te zijn”.</text:span></text:p>
              </text:list-item>
            </text:list>
            <text:p text:style-name="common-al">
            <text:span text:style-name="nadrukondlijn">C. Verbeelding</text:span>:</text:p>
            <text:list text:style-name="id1-3-2-1-1-29">
              <text:list-item text:style-override="id1-3-2-1-1-29-1">
                <text:number>1.</text:number>
                <text:p text:style-name="al">In deelgebied 5 heeft een primaire watergang, gelegen evenwijdig aan het Lekkanaal de bestemming “Water” gekregen. <text:span text:style-name="nadrukcur">(opmerking van HDSR)</text:span></text:p>
              </text:list-item>
              <text:list-item text:style-override="id1-3-2-1-1-29-2">
                <text:number>2.</text:number>
                <text:p text:style-name="al">De dubbelbestemming Waterstaat-Waterkering is verbreed rondom de Schalkwijkse Wetering. Tevens is deze dubbelbestemming rondom de toekomstige ligging van de Schalkwijkse Wetering opgenomen. <text:span text:style-name="nadrukcur">(opmerking van HDSR)</text:span></text:p>
              </text:list-item>
              <text:list-item text:style-override="id1-3-2-1-1-29-3">
                <text:number>3.</text:number>
                <text:p text:style-name="al">De dubbelbestemming Waterstaat-Waterkering is ter hoogte van de Beatrixsluis naar het zuiden toe uitgebreid tot aan de vernattingszone en ten zuiden van de Achterweg tot aan de sloot. <text:span text:style-name="nadrukcur">(opmerking HDSR)</text:span></text:p>
              </text:list-item>
              <text:list-item text:style-override="id1-3-2-1-1-29-4">
                <text:number>4.</text:number>
                <text:p text:style-name="al">De inkeping van het bouwvlak van het bedrijfsperceel gelegen ten noorden van het Vestingdok is “rechtgetrokken”.</text:p>
              </text:list-item>
              <text:list-item text:style-override="id1-3-2-1-1-29-5">
                <text:number>5.</text:number>
                <text:p text:style-name="al">Aan het gebied rond de plofsluis is nog de dubbelbestemming Waarde-Archeologie 2 toegevoegd.</text:p>
              </text:list-item>
            </text:list>
            <text:p text:style-name="common-al">In dit bestemmingsplan is het Tracébesluit die is genomen voor de realisering van de 3<text:span text:style-name="sup">e</text:span> Sluiskolk bij de Prinses Beatrixsluis, meegenomen. Bedrijvenpark Het Klooster is gelegen in het inundatiegebied van de Nieuwe Hollandse Waterlinie (NHW). Daarom zijn hierover met de provincie, in verband met de voordracht voor nominatie tot UNESCO Werelderfgoed, afspraken gemaakt die in dit bestemmingsplan en beeldkwaliteitsplan verwerkt zijn. Tenslotte is in het bestemmingsplan voor de bedrijven meer flexibiliteit in de verkaveling geregeld. In het beeldkwaliteitsplan is de ruimtelijke kwaliteit op ambitieniveau beschreven, waarmee de gewenste uitstraling is vastgelegd.</text:p>
            <text:p text:style-name="common-al">Het bestemmingsplan is vanaf 28 oktober 2016 te raadplegen op www.ruimtelijkeplannen.nl of analoog in te zien bij de receptiebalie op de eerste etage van het Stadshuis aan het Stadsplein 1 te Nieuwegein. </text:p>
            <text:p text:style-name="common-al">Tegen het bestemmingsplan en de omgevingsvergunning kan door:</text:p>
            <text:list text:style-name="id1-3-2-1-1-33">
              <text:list-item text:style-override="id1-3-2-1-1-33-1">
                <text:number>•</text:number>
                <text:p text:style-name="al">belanghebbenden die tijdig een zienswijze naar voren hebben gebracht; </text:p>
              </text:list-item>
              <text:list-item text:style-override="id1-3-2-1-1-33-2">
                <text:number>•</text:number>
                <text:p text:style-name="al">een belanghebbende die aantoont dat hij redelijkerwijs niet in staat is geweest zijn zienswijze kenbaar te maken;</text:p>
              </text:list-item>
              <text:list-item text:style-override="id1-3-2-1-1-33-3">
                <text:number>•</text:number>
                <text:p text:style-name="al">een belanghebbende tegen de wijzigingen die de gemeenteraad bij de vaststelling in het plan heeft aangebracht <text:span text:style-name="nadrukcur">(dit is dus alleen voor bovenvermelde wijzigingen).</text:span></text:p>
              </text:list-item>
            </text:list>
            <text:p text:style-name="common-al">beroep worden ingesteld bij de Afdeling bestuursrechtspraak van de Raad van State, Postbus 20019, 2500 EA Den Haag. De beroepstermijn start op de dag nadat het bestemmingsplan ter inzage is gelegd en bedraagt 6 weken. </text:p>
            <text:p text:style-name="common-al">Het beroepschrift moet worden ondertekend en moet ten minste bevatten:</text:p>
            <text:list text:style-name="id1-3-2-1-1-36">
              <text:list-item text:style-override="id1-3-2-1-1-36-1">
                <text:number>a.</text:number>
                <text:p text:style-name="al">de naam en het adres van de indiener;</text:p>
              </text:list-item>
              <text:list-item text:style-override="id1-3-2-1-1-36-2">
                <text:number>b.</text:number>
                <text:p text:style-name="al">de dagtekening;</text:p>
              </text:list-item>
              <text:list-item text:style-override="id1-3-2-1-1-36-3">
                <text:number>c.</text:number>
                <text:p text:style-name="al">een omschrijving van het besluit waartegen het beroep is gericht;</text:p>
              </text:list-item>
              <text:list-item text:style-override="id1-3-2-1-1-36-4">
                <text:number>d.</text:number>
                <text:p text:style-name="al">de gronden van het beroep (de motivering).</text:p>
              </text:list-item>
            </text:list>
            <text:p text:style-name="common-al">Als binnen bovenvermelde termijn geen beroep wordt ingesteld, verkrijgt het bestemmingsplan onherroepelijke status.</text:p>
            <text:p text:style-name="common-al">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common-al">Nieuwegein, 27 oktober 2016</text:p>
            <text:p text:style-name="last-al">Burgemeester en wethouders van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9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9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9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 inzage legging ex artikel 3.8 lid 4 van de Wet ruimtelijke ordening - gewijzigd vastgesteld bestemmingsplan Bedrijvenpark Het Klooster</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495</meta:user-defined>
    <meta:user-defined meta:name="OVERHEIDop.StcrtID/DC.identifier">stcrt-2016-57495</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KL2016HER001-VA0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P</meta:user-defined>
    <meta:user-defined meta:name="OVERHEIDop.woonplaats">Nieuwegein</meta:user-defined>
    <meta:user-defined meta:name="OVERHEIDop.straatnaam">Inundatiedo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590 447791</meta:user-defined>
    <meta:user-defined meta:name="OVERHEIDop.versieInformatie"/>
  </office:meta>
</office:document-meta>
</file>