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144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Onderwerp: aanwijzen en inrichten van een gehandicaptenparkeerplaats in de Beukenhof ter hoogte van huisnummer 43</text:p>
            <text:p text:style-name="common-al">Wettelijke grondslag</text:p>
            <text:p text:style-name="common-al">Op grond van artikel 18 eerste lid, onder d van de Wegenverkeerswet 1994 is het college van burgemeester en wethouders bevoegd tot het vaststellen van verkeersbesluiten in de gemeente Ridderkerk.</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De genoemde wegen zijn eigendom en in beheer en onderhoud bij de gemeente Ridderkerk.</text:p>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Overwegingen en motivering</text:p>
            <text:p text:style-name="common-al">Aanleiding</text:p>
            <text:p text:style-name="common-al">De gemeente Ridderkerk heeft een verzoek ontvangen voor het aanwijzen en inrichten van een gehandicaptenparkeerplaats in de Beukenhof ter hoogte van huisnummer 43.</text:p>
            <text:p text:style-name="common-al">Overweging</text:p>
            <text:p text:style-name="common-al">De gehandicaptenparkeerplaats is aangevraagd door een bewoner(ster) uit Ridderkerk. Uit het medische dossier van deze persoon blijkt dat deze niet verder dan 75 – 100 meter kan lopen. De parkeerplaatsen in de Beukenhof zijn druk bezet. Om deze reden kan niet gegarandeerd worden dat de bewoner(ster) de auto binnen een straal van 75 – 100 meter vanaf de woning kan parkeren. Op basis hiervan is de aanleg van een gehandicaptenparkeerplaats op kenteken noodzakelijk.</text:p>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Besluit het college van burgemeester en wethouders van Ridderkerk tot:</text:p>
            <text:p text:style-name="common-al">Het aanwijzen en inrichten van een gehandicaptenparkeerplaats in de Lingestraat ter hoogte van 43, zulks door het plaatsen van verkeersbord E06 conform bijlage 1 van het RVV 1990 met als onderbord 06-FD-VD. </text:p>
            <text:p text:style-name="common-al">Overeenkomstig artikel 24 van het Besluit administratieve bepalingen inzake het wegverkeer is overleg gepleegd met de politie, Regionale Eenheid Rotterdam, District Zuid-West Basisteam Oude Maas, bureau Ridderkerk.</text:p>
            <text:p text:style-name="common-al">En voorts:</text:p>
            <text:p text:style-name="common-al">de verkeersmaatregelen tevens vast te hebben gelegd op bijbehorende tekening 1144019;</text:p>
            <text:p text:style-name="common-al">deze tekening als bijlage bij dit besluit is gewaarmerkt;</text:p>
            <text:p text:style-name="common-al">overeenkomstig artikel 26 BABW dit besluit te publiceren in de Blauwkai 27 oktober 2016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Aldus besloten te Ridderkerk 27 oktober 2016, </text:p>
            <text:p text:style-name="common-al">Het college van burgemeester en wethouders voornoemd,</text:p>
            <text:p text:style-name="common-al">Namens dit college,</text:p>
            <text:p text:style-name="common-al">De wethouder Verkeer en Vervoer</text:p>
            <text:p text:style-name="common-al">mr. V.A. Smit</text:p>
            <text:p text:style-name="common-al">Bezwaar</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8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8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144016</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489</meta:user-defined>
    <meta:user-defined meta:name="OVERHEIDop.StcrtID/DC.identifier">stcrt-2016-57489</meta:user-defined>
    <meta:user-defined meta:name="DCTERMS.alternative">Gemeente Ridderkerk - aanwijzen en inrichten van een individuele gehandicaptenparkeerplaats - Beukenhof 43</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2CB 41</meta:user-defined>
    <meta:user-defined meta:name="OVERHEIDop.woonplaats">Ridderkerk</meta:user-defined>
    <meta:user-defined meta:name="OVERHEIDop.straatnaam">Beuk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401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 Beukenhof 43|exb-2016-35590</meta:user-defined>
    <meta:user-defined meta:name="OVERHEID.EPSG28992/DC.spatial">99858 432225</meta:user-defined>
    <meta:user-defined meta:name="OVERHEIDop.versieInformatie"/>
  </office:meta>
</office:document-meta>
</file>