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gehandicaptenparkeerplaats op kenteken Zuidkade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
          </text:p>
            <text:p text:style-name="common-al">
            <text:span text:style-name="nadrukvet">
              <text:span text:style-name="nadrukcur">1. Aanleiding </text:span>
            </text:span>
          </text:p>
            <text:p text:style-name="common-al">Onlangs is door een bewoner van de Zuidkade een verzoek ingediend om in de nabijheid van de woning een gehandicaptenparkeerplaats op kenteken te realiseren<text:span text:style-name="nadrukcur">.</text:spa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is het gewenst om in de nabijheid van Zuidkade 191 over te gaan tot het realiseren van een gehandicaptenparkeerplaats op kenteken bestemd voor de aanvrager welke in het bezit is van een gehandicaptenparkeerkaart (als bestuurder). De aanvrager heeft geen parkeergelegenheid op eigen terrein en kan deze ook niet realiseren. Gelet op de parkeerdruk in de nabijheid van de woning, kan redelijkerwijs geen vrije parkeerplaats binnen beperkte loopafstand worden gegarandeerd. Hiermee is de noodzaak van een dergelijke parkeerplaats aangetoond.</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common-al"/>
            <text:p text:style-name="common-al">
            <text:span text:style-name="nadrukvet">
              <text:span text:style-name="nadrukcur">5. Belangenafweging</text:span>
            </text:span>
          </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amelijk het waarborgen van de vrijheid van verkeer voor de aanvrager. Bovendien zijn de gevolgen voor omwonenden en overige weggebruikers zeer beperkt, omdat het gaat om een algemene gehandicapten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Het aanwijzen van een gehandicaptenparkeerplaats aan de Zuidkade nabij huisnummer 191, middels plaatsing van het bord E6 uit bijlage 1 van het RVV 1990 in combinatie met een onderbord met daarop het kenteken van de aanvrager.</text:p>
            <text:p text:style-name="common-al">Bovenstaande conform de bij dit besluit behorende tekening.</text:p>
            <text:p text:style-name="common-al"/>
            <text:p text:style-name="common-al">Waddinxveen, 21 oktober 2016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39">
              <text:list-item text:style-override="id1-3-2-2-1-39-1">
                <text:number>a.</text:number>
                <text:p text:style-name="al">de adviseur van Politie, eenheid Den Haag, Dienst operationele ondersteuning, afdeling infrastructuur;</text:p>
              </text:list-item>
              <text:list-item text:style-override="id1-3-2-2-1-39-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Zuidkade te Waddinxve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457</meta:user-defined>
    <meta:user-defined meta:name="OVERHEIDop.StcrtID/DC.identifier">stcrt-2016-57457</meta:user-defined>
    <meta:user-defined meta:name="DCTERMS.alternative">Gemeente Waddinxveen - Gehandicaptenparkeerplaats op kenteken - Zuidkade</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JS 191</meta:user-defined>
    <meta:user-defined meta:name="OVERHEIDop.woonplaats">Waddinxveen</meta:user-defined>
    <meta:user-defined meta:name="OVERHEIDop.straatnaam">Zuid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418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5572</meta:user-defined>
    <meta:user-defined meta:name="OVERHEID.EPSG28992/DC.spatial">105101 449381</meta:user-defined>
    <meta:user-defined meta:name="OVERHEIDop.versieInformatie"/>
  </office:meta>
</office:document-meta>
</file>