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16-28916/Z-16-18000</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considerans.al">gelezen het verzoek van aanvrager, d.d. 9 september 2016, wonende Dr. Albert Schweitzerdreef  273, om aanwijzing van een gehandicaptenparkeerplaats in de directe nabijheid van de woning;</text:p>
            <text:p text:style-name="considerans.al">vernomen het advies van 31 augustus 2016 van de Geneeskundige en Gezondheidsdienst Rotterdam-Rijnmond, waaruit blijkt dat de mobiliteit van aanvrager beperkt is;</text:p>
            <text:p text:style-name="tussenkopondlijn">
            <text:span text:style-name="nadrukondlijn">overwegende:</text:span>
          </text:p>
            <text:p text:style-name="considerans.al">dat gelet op de beperkte mobiliteit, met het oog op de vrijheid van het verkeer het gewenst wordt geacht in de Dr. Albert Schweitzerdreef een parkeergelegenheid te creëren voor één motorvoertuig dat door genoemde gehandicapte wordt gebruikt;</text:p>
            <text:p text:style-name="considerans.al">dat de Dr. Albert Schweitzerdreef in beheer is bij de gemeente;</text:p>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dat gelet op artikel 12 van het Besluit Administratieve Bepalingen inzake het Wegverkeer de plaatsing van het verkeersbord E6 van bijlage I van het Reglement Verkeersregels en Verkeerstekens 1990 moet geschieden krachtens een verkeersbesluit;</text:p>
            <text:p text:style-name="considerans_bottom"/>
          </text:section>
          <text:section text:name="afkondiging_id1-3-2-1-2" text:style-name="afkondiging">
            <text:p text:style-name="afkondiging_top"/>
            <text:p text:style-name="al">
            <text:span text:style-name="nadrukvet">besluiten:</text:span>
          </text:p>
            <text:p text:style-name="al">1. door plaatsing van het verkeersbord E6 van bijlage I van het Reglement Verkeersregels en Verkeerstekens 1990 met onderbord, vermeldende het kenteken van het betrokken motorvoertuig, het parkeren in een markeerd parkeervak in de Dr. Albert Schweitzerdreef (zie tekening VK-15-DO-008), anders dan ten behoeve van aanvrager conform aanvraag 9 september 2016 wonende Dr. Albert Schweitzerdreef 273, te verbieden;</text:p>
            <text:p text:style-name="al">2. dit besluit te publicren op de in de gemeente gebruikelijke wijze, alsmede in de Staatscourant.</text:p>
            <text:p text:style-name="al"/>
            <text:p text:style-name="al">Binnen 6 weken na de dag waarop dit besluit is bekend gemaakt, bestaat voor belanghebbenden de mogelijkheid tot het maken van eventuele bezwaren bij het college van burgemeester en wethouders.</text:p>
            <text:p text:style-name="al"/>
            <text:p text:style-name="al">Publicatiedatum: 27 oktober 2016</text:p>
            <text:p text:style-name="al">Maassluis, 19 oktober 2016</text:p>
            <text:p text:style-name="al">Het college van burgemeester en wethouders van Maassluis,</text:p>
            <text:p text:style-name="al">Namens dezen,</text:p>
            <text:p text:style-name="al">Het hoofd van afdeling Ruimtelijke Ordening, Verkeer en Mili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5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45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16-28916/Z-16-18000</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455</meta:user-defined>
    <meta:user-defined meta:name="OVERHEIDop.StcrtID/DC.identifier">stcrt-2016-57455</meta:user-defined>
    <meta:user-defined meta:name="DCTERMS.alternative">Gemeente Maassluis - Gehandicaptenparkeerplaats  - Dr. Albert Schweitzerdreef</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6AN 203</meta:user-defined>
    <meta:user-defined meta:name="OVERHEIDop.woonplaats">Maassluis</meta:user-defined>
    <meta:user-defined meta:name="OVERHEIDop.straatnaam">Dr. Albert Schweitzer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K-15-DO-008|exb-2016-35570</meta:user-defined>
    <meta:user-defined meta:name="OVERHEID.EPSG28992/DC.spatial">74613 439374</meta:user-defined>
    <meta:user-defined meta:name="OVERHEIDop.versieInformatie"/>
  </office:meta>
</office:document-meta>
</file>