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huizing autodate van Singel 401 naar Singel 3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2016-014525D d.d. 21 oktober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text:p>
            <text:p text:style-name="common-al"/>
            <text:p text:style-name="common-al">dat er twee autodateparkeerplaatsen van Greenweels zijn aan Singel 401;</text:p>
            <text:p text:style-name="common-al">dat verplaatsing van een van de huidige autodateparkeerplaatsen van Singel 401 naar de parkeerplaats Singel 392 noodzakelijk is;</text:p>
            <text:list text:style-name="id1-3-2-2-1-5">
              <text:list-item text:style-override="id1-3-2-2-1-5-1">
                <text:number>•</text:number>
                <text:p text:style-name="al">dat deze verplaatsing noodzakelijk omdat door de Verkeersmaatregelen Omgeving Munt de huidige autodateparkeerplaats van Greenweels aan Singel 401 niet meer bereikbaar is vanaf 2 november 2016;</text:p>
              </text:list-item>
              <text:list-item text:style-override="id1-3-2-2-1-5-2">
                <text:number>•</text:number>
                <text:p text:style-name="al">dat voor het verplaatsen van de autodateparkeerplaats een verkeersbesluit genomen dient te worden;</text:p>
              </text:list-item>
            </text:list>
            <text:p text:style-name="common-al">dat hiervoor een verkeersbesluit genomen dient te worden op grond van artikel 37 van het Besluit Administratieve Bepalingen inzake het Wegverkeer;</text:p>
            <text:list text:style-name="id1-3-2-2-1-7">
              <text:list-item text:style-override="id1-3-2-2-1-7-1">
                <text:number>•</text:number>
                <text:p text:style-name="al">dat overeenkomstig artikel 24 van het Besluit administratieve bepalingen inzake het wegverkeer, overleg is gepleegd met de gemandateerde van de politie, eenheid Amsterdam ;</text:p>
              </text:list-item>
              <text:list-item text:style-override="id1-3-2-2-1-7-2">
                <text:number>•</text:number>
                <text:p text:style-name="al">het hierna genoemde weggedeelte onder beheer is van en gelegen is binnen de grenzen van stadsdeel Centrum.</text:p>
              </text:list-item>
            </text:list>
            <text:p text:style-name="common-al"/>
            <text:p text:style-name="tussenkopcur">BESLUIT</text:p>
            <text:list text:style-name="id1-3-2-2-1-10">
              <text:list-item text:style-override="id1-3-2-2-1-10-1">
                <text:number>1.</text:number>
                <text:p text:style-name="al">door het plaatsen van het bord model E8 (vergunninghoudersplaats) van bijlage I van het Reglement Verkeersregels en Verkeerstekens 1990, met onderbord “autodate Greenweels” en het aanbrengen van ondersteunende markeringen (RVV 1990) een autodateparkeerplaats in te richten aan de Singel 392 uitsluitend bestemd voor Greenwheels auto’s;</text:p>
              </text:list-item>
              <text:list-item text:style-override="id1-3-2-2-1-10-2">
                <text:number>2.</text:number>
                <text:p text:style-name="al">hiermee één parkeerplaats te onttrekken aan het reguliere parkeerareaal;</text:p>
              </text:list-item>
              <text:list-item text:style-override="id1-3-2-2-1-10-3">
                <text:number>3.</text:number>
                <text:p text:style-name="al">dit besluit in werking te laten treden zodra het bord en onderbord onder 1 geplaatst zijn;</text:p>
              </text:list-item>
              <text:list-item text:style-override="id1-3-2-2-1-10-4">
                <text:number>4.</text:number>
                <text:p text:style-name="al">dat de eerder ingerichte autodateparkeerplaats aan Singel 401 als zodanig zal worden verwijderd;</text:p>
              </text:list-item>
              <text:list-item text:style-override="id1-3-2-2-1-10-5">
                <text:number>5.</text:number>
                <text:p text:style-name="al">te bepalen, dat met het van kracht worden van dit besluit eerdere maatregelen in het onderhavige verkeersgebied komen te vervallen indien die met dit besluit in strijd zijn dan wel hiermee niet in overeenstemming zijn.</text:p>
              </text:list-item>
            </text:list>
            <text:p text:style-name="common-al"/>
            <text:p text:style-name="common-al">;</text:p>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4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4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4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huizing autodate van Singel 401 naar Singel 392</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448</meta:user-defined>
    <meta:user-defined meta:name="OVERHEIDop.StcrtID/DC.identifier">stcrt-2016-57448</meta:user-defined>
    <meta:user-defined meta:name="DCTERMS.alternative">Deelgemeente Amsterdam - Centrum - verhuizing autodateplaats - van Singel 401 naar Singel 39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AJ 392 3</meta:user-defined>
    <meta:user-defined meta:name="OVERHEIDop.woonplaats">Amsterdam</meta:user-defined>
    <meta:user-defined meta:name="OVERHEIDop.straatnaam">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huizing autodateplaat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79 486923</meta:user-defined>
    <meta:user-defined meta:name="OVERHEIDop.versieInformatie"/>
  </office:meta>
</office:document-meta>
</file>