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Exploitatieplan De Volgerlanden-Oost inclusief eerste herzie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ndrik-Ido-Ambacht maken bekend (ex artikel 3.8, lid 3 en 6.12, lid 4) dat de gemeenteraad van Hendrik-Ido-Ambacht in zijn vergadering van 3 oktober 2016 het exploitatieplan De Volgerlanden-Oost inclusief eerste herziening gewijzigd heeft vastgesteld ten opzichte van het ontwerp. </text:p>
            <text:p text:style-name="common-al">De wijzigingen ten opzichte van het ontwerp zijn weergegeven in het raadsbesluit en betreffen de besluiten 4.1 t/m 4.5; 13.1 en 23.1. Alle wijzigingen ten opzichte van het ontwerp betreffen ambtshalve wijzigingen en richten zich op:</text:p>
            <text:list text:style-name="id1-3-2-1-1-3">
              <text:list-item text:style-override="id1-3-2-1-1-3-1">
                <text:number>1.</text:number>
                <text:p text:style-name="al">De verduidelijking van de berekeningsmethodiek van de exploitatiebijdrage (besluit 4.1 t/m 4.5)</text:p>
              </text:list-item>
              <text:list-item text:style-override="id1-3-2-1-1-3-2">
                <text:number>2.</text:number>
                <text:p text:style-name="al">De herziene raming van de plankosten verwerkt (besluit 13.1)</text:p>
              </text:list-item>
              <text:list-item text:style-override="id1-3-2-1-1-3-3">
                <text:number>3.</text:number>
                <text:p text:style-name="al">Een vermelding van het percentage gerealiseerde kosten toegevoegd (besluit 23.1)</text:p>
              </text:list-item>
            </text:list>
            <text:p text:style-name="common-al">Voor het volledige overzicht van ambtshalve wijzigingen wordt verwezen naar het vaststellingsbesluit. </text:p>
            <text:p text:style-name="tussenkopcur">Terinzagelegging</text:p>
            <text:p text:style-name="common-al">Het vaststellingsbesluit van de eerste herziening van het exploitatieplan De Volgerlanden-Oost wordt op grond van artikel 6.12, lid 4 van de Wet ruimtelijke ordening en artikel 3.12 van de Algemene wet bestuursrecht voor eenieder met ingang van 27 oktober tot en met 8 december 2016 op de volgende wijzen ter inzage gelegd, beschikbaar gesteld en raadpleegbaar gemaakt: </text:p>
            <text:list text:style-name="id1-3-2-1-1-7">
              <text:list-item text:style-override="id1-3-2-1-1-7-1">
                <text:number>1.</text:number>
                <text:p text:style-name="al">Het bovenstaande stuk ligt met bijbehorende stukken met ingang van 27 oktober tot en met 8 december voor een ieder ter inzage in de publieksruimte van het gemeentehuis. Openingstijden publieksruimte gemeentehuis, Weteringsingel 1: maandag t/m donderdag van 8.00 en 17.00 uur en vrijdag van 8.00 tot 16.00 uur.</text:p>
              </text:list-item>
              <text:list-item text:style-override="id1-3-2-1-1-7-2">
                <text:number>2.</text:number>
                <text:p text:style-name="al">Tevens zijn bovenstaande stukken te raadplegen via de gemeentelijke website; <text:a xlink:href="http://www.h-i-ambacht.nl" xlink:type="simple">www.h-i-ambacht.nl</text:a> (onder 'Wonen en wijken' en dan de rubriek 'ruimtelijke plannen') en de landelijke website <text:a xlink:href="http://www.ruimtelijkeplannen.nl" xlink:type="simple">www.ruimtelijkeplannen.nl</text:a>. </text:p>
              </text:list-item>
            </text:list>
            <text:p text:style-name="common-al">Het Identificatienummer (IDN) van het uitwerkingsplan is: NL.IMRO.0531.EP06Volgerloost-3001. De bronbestanden zijn beschikbaar via <text:a xlink:href="http://ro.h-i-ambacht.nl/0531/7CD7363F-3F71-4133-A42E-C292F105BC65/" xlink:type="simple">http://ro.h-i-ambacht.nl/0531/7CD7363F-3F71-4133-A42E-C292F105BC65/</text:a></text:p>
            <text:p text:style-name="common-al">
            <text:a xlink:href="http://ro.h-i-ambacht.nl/0531/7CD7363F-3F71-4133-A42E-C292F105BC65/" xlink:type="simple"/>De geconsolideerde versie van het exploitatieplan wordt ook ter inzage gelegd maar is enkel van informatieve aard.</text:p>
            <text:p text:style-name="tussenkopcur">Beroepsmogelijkheid</text:p>
            <text:p text:style-name="last-al">Er zijn geen zienswijzen bij de gemeenteraad naar voren gebracht op het ontwerpbesluit tot 1e herziening van het exploitatieplan De Volgerlanden-Oost. Belanghebbenden kunnen gedurende de inzagetermijn beroep instellen bij de Afdeling bestuursrechtspraak van de Raad van State, Postbus 20019, 2500 EA 's-Gravenhage:</text:p>
            <text:list text:style-name="id1-3-2-1-1-12">
              <text:list-item text:style-override="id1-3-2-1-1-12-1">
                <text:number>1.</text:number>
                <text:p text:style-name="al">als aan de belanghebbende redelijkerwijs niet kan worden verweten dat hij / zij niet overeenkomstig artikel 6.14 Wet ruimtelijke ordening juncto afdeling 3.4 Algemene wet bestuursrecht zijn / haar zienswijze bij de gemeenteraad naar voren heeft gebracht;</text:p>
              </text:list-item>
              <text:list-item text:style-override="id1-3-2-1-1-12-2">
                <text:number>2.</text:number>
                <text:p text:style-name="al">tegen de aangebrachte ambtshalve wijzigingen ten opzichte van het ontwerpbesluit tot 1e herziening van het exploitatieplan De Volgerlanden-Oos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endrik-Ido-Ambacht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 van Hendrik-Ido-Ambach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44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44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44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Exploitatieplan De Volgerlanden-Oost inclusief eerste herzie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6</meta:user-defined>
    <meta:user-defined meta:name="OVERHEIDop.publicationIssue">57442</meta:user-defined>
    <meta:user-defined meta:name="OVERHEIDop.StcrtID/DC.identifier">stcrt-2016-5744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31.EP06Volgerloost-3001</meta:user-defined>
    <meta:user-defined meta:name="OVERHEID.Organisatietype/OVERHEID.organisationType">gemeente</meta:user-defined>
    <meta:user-defined meta:name="OVERHEID.Gemeente/DC.creator">Hendrik-Ido-Ambacht</meta:user-defined>
    <meta:user-defined meta:name="OVERHEID.Informatietype/DC.type">officiële publicatie</meta:user-defined>
    <dc:language>nl</dc:language>
    <meta:user-defined meta:name="OVERHEID.PostcodeHuisnummer/OVERHEIDop.postcodeHuisnummer">3341BW 43</meta:user-defined>
    <meta:user-defined meta:name="OVERHEIDop.woonplaats">Hendrik-Ido-Ambacht</meta:user-defined>
    <meta:user-defined meta:name="OVERHEIDop.straatnaam">Zilverreiger</meta:user-defined>
    <meta:user-defined meta:name="OVERHEIDop.Ruimtelijkeplannen/DC.type">exploitatie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443 427714</meta:user-defined>
    <meta:user-defined meta:name="OVERHEIDop.versieInformatie"/>
  </office:meta>
</office:document-meta>
</file>