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an een mindervaliden parkeerplaats op de Stationsweg in Oostvo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42893</text:p>
            <text:p text:style-name="context_bottom"/>
          </text:section>
          <text:p text:style-name="aanhef_wie">Burgemeester en wethouders van de gemeente Westvoorne</text:p>
          <text:section text:name="considerans_id1-3-2-1-3" text:style-name="considerans">
            <text:p text:style-name="tussenkopcur">
            <text:span text:style-name="nadrukvet">Overwegingen ten aanzien van het besluit</text:span>
          </text:p>
            <text:p text:style-name="considerans.al">Overwegende:</text:p>
            <text:p text:style-name="considerans.al">dat de Stationsweg is heringericht;</text:p>
            <text:p text:style-name="considerans.al">dat er binnen de herinrichting tussen de aansluitingen Burg. Letteweg / De Ruy / Van der Meerweg / Mildenburglaan totaal 47 parkeerplaatsen aanwezig zijn;</text:p>
            <text:p text:style-name="considerans.al">dat er conform de ASVV (Aanbevelingen voor verkeersvoorzieningen binnen de bebouwde kom) het gewenst is om één mindervaliden parkeerplaats te hebben op 50 parkeerplaatsen;</text:p>
            <text:p text:style-name="considerans.al">dat vanuit de Albert Heijn de wens ligt om een mindervaliden parkeerplaats nabij de winkel te hebben;</text:p>
            <text:p text:style-name="considerans.al">dat mindervaliden mensen slecht te been zijn en hierdoor geen grote loop afstanden kunnen overbruggen;</text:p>
            <text:p text:style-name="considerans.al">dat met dit besluit de bereikbaarheid van de nabijgelegen winkelpanden wordt verbeterd voor mindervaliden;</text:p>
            <text:p text:style-name="considerans.al">dat overleg met de politie als bedoeld in artikel 24 van het Besluit administratieve bepalingen inzake het wegverkeer (BABW) heeft plaatsgevonden; </text:p>
            <text:p text:style-name="considerans.al">dat gelet op het bepaalde in artikel 18 van de Wegenverkeerswet 1994 het college van burgemeester en wethouders bevoegd is tot het nemen van een besluit als dez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mindervaliden parkeerplaats in te stellen op de Stationsweg in Oostvoorne tegenover huisnummer 18 conform de bijgevoegde tekening.</text:p>
            <text:p text:style-name="tekst_bottom"/>
          </text:section>
        </text:section>
        <text:section text:name="regeling-sluiting_id1-3-2-3" text:style-name="regeling-sluiting">
          <text:section text:name="gegeven_id1-3-2-3-1" text:style-name="gegeven">
            <text:p text:style-name="dagtekening">
            <text:span text:style-name="plaats">Rockanje</text:span>
            <text:span text:style-name="datum">04-10-2016</text:span>
          </text:p>
          </text:section>
          <text:section text:name="ondertekening_id1-3-2-3-2">
            <text:p><text:span text:style-name="functie">Burgemeester en Wethouders</text:span></text:p>
            <text:p><text:span text:style-name="functie"/></text:p>
            <text:p><text:span text:style-name="deze">Namens deze,</text:span></text:p>
            <text:p><text:span text:style-name="ondertekening_naam">
            <text:span text:style-name="voornaam">B.</text:span>
            <text:span text:style-name="achternaam">de Leeuw</text:span>
          </text:span></text:p>
            <text:p><text:span text:style-name="functie">Beleidsmedewerker</text:span></text:p>
          </text:section>
        </text:section>
        <text:section text:name="bezwaarschrift_id1-3-2-4" text:style-name="bezwaarschrift">
          <text:p text:style-name="bezwaarschrift_top"/>
          <text:p text:style-name="tussenkopcur">Bezwaar- of beroepsclausule</text:p>
          <text:p text:style-name="bezwaarschrift_al">Belanghebbende kunnen bezwaar indienen binnen 6 weken na de dag van publicatie van dit besluit. Het bezwaarschrift moeten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waar- en de beroepschriften, postbus 550, 3235 ZH te Rockanje. Indienen van een bezwaarschrift heeft geen invloed op de inwerkingtredingbesluit. Bezwaarmakers kunnen hiervoor een verzoek om voorlopige voorziening (schorsing) indienen bij de voorzieningenrechter van de rechtbank Rotterdam, sector Bestuursrecht, Postbus 50951, 3007 BM Rotterda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33</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433</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433</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van een mindervaliden parkeerplaats op de Stationsweg in Oostvoorne</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7433</meta:user-defined>
    <meta:user-defined meta:name="OVERHEIDop.StcrtID/DC.identifier">stcrt-2016-57433</meta:user-defined>
    <meta:user-defined meta:name="DCTERMS.alternative">Gemeente Westvoorne - Instellen van een mindervaliden parkeerplaats op de Stationsweg in Oostvoorne. - Stationsweg in Oostvoorne</meta:user-defined>
    <meta:user-defined meta:name="OVERHEID.Organisatietype/OVERHEID.organisationType">gemeente</meta:user-defined>
    <meta:user-defined meta:name="OVERHEID.Gemeente/OVERHEID.authority">Westvoorne</meta:user-defined>
    <meta:user-defined meta:name="OVERHEID.Gemeente/DC.creator">Westvoorne</meta:user-defined>
    <meta:user-defined meta:name="OVERHEID.TaxonomieBeleidsagenda/OVERHEID.category">Ruimte en infrastructuur | Organisatie en beleid</meta:user-defined>
    <meta:user-defined meta:name="OVERHEID.Gemeente/DC.spatial">Westvoorne</meta:user-defined>
    <meta:user-defined meta:name="OVERHEID.PostcodeHuisnummer/OVERHEIDop.postcodeHuisnummer">3233CT 18</meta:user-defined>
    <meta:user-defined meta:name="OVERHEIDop.woonplaats">Oostvoorne</meta:user-defined>
    <meta:user-defined meta:name="OVERHEIDop.straatnaam">Stations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 bij verkeersbesluit|exb-2016-35556</meta:user-defined>
    <meta:user-defined meta:name="OVERHEID.EPSG28992/DC.spatial">66504 436978</meta:user-defined>
    <meta:user-defined meta:name="OVERHEIDop.versieInformatie"/>
  </office:meta>
</office:document-meta>
</file>