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600*"/>
    </style:style>
    <style:style style:family="table-column" style:name="table1.tg1.col2">
      <style:table-column-properties style:rel-column-width="2500*"/>
    </style:style>
    <style:style style:family="table-column" style:name="table1.tg1.col3">
      <style:table-column-properties style:rel-column-width="12300*"/>
    </style:style>
    <style:style style:family="table-column" style:name="table1.tg1.col4">
      <style:table-column-properties style:rel-column-width="17100*"/>
    </style:style>
    <style:style style:family="table-column" style:name="table1.tg1.col5">
      <style:table-column-properties style:rel-column-width="6100*"/>
    </style:style>
    <style:style style:family="table-column" style:name="table1.tg1.col6">
      <style:table-column-properties style:rel-column-width="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Wet op het financieel toezicht ('Wft'), De Nederlandsche Bank</text:h>
      <text:p text:style-name="ifm_p_mt.7.4mm_ifm">De Nederlandsche Bank N.V.</text:p>
      <text:p text:style-name="ifm_p_mt.3.7mm_ifm">In de verslagperiode zijn op grond van de onderstaande artikelen door De Nederlandsche Bank N.V. de volgende verklaringen van geen bezwaar ('vvgb')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Verleend aan:</text:span>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<text:span text:style-name="ifm_span_font.bold_ifm">Soort vvgb: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Betrokken instelling of reden:</text:span>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<text:span text:style-name="ifm_span_font.bold_ifm">Datum vvgb: 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<text:span text:style-name="ifm_span_font.bold_ifm">Artikel 3:95, lid 1, onderdeel a: deelneming in een afwikkel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rcury Italy S.r.l.</text:p>
          </table:table-cell>
          <table:table-cell table:style-name="table.cell.border-bottom.border-right.padding-top.top.pleft.pright" table:number-columns-spanned="2">
            <text:p text:style-name="text.cell.7.left">Bandbreedte 10%-20% middellijk</text:p>
          </table:table-cell>
          <table:table-cell table:style-name="table.cell.border-bottom.border-right.padding-top.top.pleft.pright">
            <text:p text:style-name="text.cell.7.left">Equens SE</text:p>
          </table:table-cell>
          <table:table-cell table:style-name="table.cell.border-bottom.border-right.padding-top.top.pleft.pright" table:number-columns-spanned="2">
            <text:p text:style-name="text.cell.7.left">15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cury UK HoldCo Limited</text:p>
          </table:table-cell>
          <table:table-cell table:style-name="table.cell.border-bottom.border-right.padding-top.top.pleft.pright" table:number-columns-spanned="2">
            <text:p text:style-name="text.cell.7.left">Bandbreedte 10%-20% middellijk</text:p>
          </table:table-cell>
          <table:table-cell table:style-name="table.cell.border-bottom.border-right.padding-top.top.pleft.pright">
            <text:p text:style-name="text.cell.7.left">Equens SE</text:p>
          </table:table-cell>
          <table:table-cell table:style-name="table.cell.border-bottom.border-right.padding-top.top.pleft.pright" table:number-columns-spanned="2">
            <text:p text:style-name="text.cell.7.left">15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<text:span text:style-name="ifm_span_font.bold_ifm">Artikel 3:95, lid 1, onderdeel d: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dano Holding Limited</text:p>
          </table:table-cell>
          <table:table-cell table:style-name="table.cell.border-bottom.border-right.padding-top.top.pleft.pright" table:number-columns-spanned="2">
            <text:p text:style-name="text.cell.7.left">Bandbreedte 10%-100% rechtstreeks</text:p>
          </table:table-cell>
          <table:table-cell table:style-name="table.cell.border-bottom.border-right.padding-top.top.pleft.pright">
            <text:p text:style-name="text.cell.7.left">Cardano Risk Management B.V.</text:p>
          </table:table-cell>
          <table:table-cell table:style-name="table.cell.border-bottom.border-right.padding-top.top.pleft.pright" table:number-columns-spanned="2">
            <text:p text:style-name="text.cell.7.left">03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Gerolamo Holding Sarl</text:p>
          </table:table-cell>
          <table:table-cell table:style-name="table.cell.border-bottom.border-right.padding-top.top.pleft.pright" table:number-columns-spanned="2">
            <text:p text:style-name="text.cell.7.left">Bandbreedte 10%-100% middellijk</text:p>
          </table:table-cell>
          <table:table-cell table:style-name="table.cell.border-bottom.border-right.padding-top.top.pleft.pright">
            <text:p text:style-name="text.cell.7.left">Cardano Risk Management B.V.</text:p>
          </table:table-cell>
          <table:table-cell table:style-name="table.cell.border-bottom.border-right.padding-top.top.pleft.pright" table:number-columns-spanned="2">
            <text:p text:style-name="text.cell.7.left">03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ffective Management Group B.V.</text:p>
          </table:table-cell>
          <table:table-cell table:style-name="table.cell.border-bottom.border-right.padding-top.top.pleft.pright" table:number-columns-spanned="2">
            <text:p text:style-name="text.cell.7.left">Bandbreedte 10%-100% rechtstreeks</text:p>
          </table:table-cell>
          <table:table-cell table:style-name="table.cell.border-bottom.border-right.padding-top.top.pleft.pright">
            <text:p text:style-name="text.cell.7.left">Nxchange B.V.</text:p>
          </table:table-cell>
          <table:table-cell table:style-name="table.cell.border-bottom.border-right.padding-top.top.pleft.pright" table:number-columns-spanned="2">
            <text:p text:style-name="text.cell.7.left">10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Evertsz, mevrouw M.L.</text:p>
          </table:table-cell>
          <table:table-cell table:style-name="table.cell.border-bottom.border-right.padding-top.top.pleft.pright" table:number-columns-spanned="2">
            <text:p text:style-name="text.cell.7.left">Bandbreedte 10%-100% middellijk</text:p>
          </table:table-cell>
          <table:table-cell table:style-name="table.cell.border-bottom.border-right.padding-top.top.pleft.pright">
            <text:p text:style-name="text.cell.7.left">Nxchange B.V.</text:p>
          </table:table-cell>
          <table:table-cell table:style-name="table.cell.border-bottom.border-right.padding-top.top.pleft.pright" table:number-columns-spanned="2">
            <text:p text:style-name="text.cell.7.left">10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lch, de heer S.H.</text:p>
          </table:table-cell>
          <table:table-cell table:style-name="table.cell.border-bottom.border-right.padding-top.top.pleft.pright" table:number-columns-spanned="2">
            <text:p text:style-name="text.cell.7.left">Bandbreedte 10%-100% middellijk</text:p>
          </table:table-cell>
          <table:table-cell table:style-name="table.cell.border-bottom.border-right.padding-top.top.pleft.pright">
            <text:p text:style-name="text.cell.7.left">Wallich &amp; Matthes B.V.</text:p>
          </table:table-cell>
          <table:table-cell table:style-name="table.cell.border-bottom.border-right.padding-top.top.pleft.pright" table:number-columns-spanned="2">
            <text:p text:style-name="text.cell.7.left">14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MBG International Ltd.</text:p>
          </table:table-cell>
          <table:table-cell table:style-name="table.cell.border-bottom.border-right.padding-top.top.pleft.pright" table:number-columns-spanned="2">
            <text:p text:style-name="text.cell.7.left">Bandbreedte 10%-100% rechtstreeks</text:p>
          </table:table-cell>
          <table:table-cell table:style-name="table.cell.border-bottom.border-right.padding-top.top.pleft.pright">
            <text:p text:style-name="text.cell.7.left">Wallich &amp; Matthes B.V.</text:p>
          </table:table-cell>
          <table:table-cell table:style-name="table.cell.border-bottom.border-right.padding-top.top.pleft.pright" table:number-columns-spanned="2">
            <text:p text:style-name="text.cell.7.left">14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lamount N.V. en haar groepsmaatschappijen gezamenlijk</text:p>
          </table:table-cell>
          <table:table-cell table:style-name="table.cell.border-bottom.border-right.padding-top.top.pleft.pright" table:number-columns-spanned="2">
            <text:p text:style-name="text.cell.7.left">Bandbreedte 10%-100%</text:p>
          </table:table-cell>
          <table:table-cell table:style-name="table.cell.border-bottom.border-right.padding-top.top.pleft.pright">
            <text:p text:style-name="text.cell.7.left">Oyens &amp; Van Eeghen N.V.</text:p>
          </table:table-cell>
          <table:table-cell table:style-name="table.cell.border-bottom.border-right.padding-top.top.pleft.pright" table:number-columns-spanned="2">
            <text:p text:style-name="text.cell.7.left">22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Administratiekantoor</text:p>
            <text:p text:style-name="text.cell.7.left">Het Torentje</text:p>
          </table:table-cell>
          <table:table-cell table:style-name="table.cell.border-bottom.border-right.padding-top.top.pleft.pright" table:number-columns-spanned="2">
            <text:p text:style-name="text.cell.7.left">Bandbreedte 10%-100% middellijk</text:p>
          </table:table-cell>
          <table:table-cell table:style-name="table.cell.border-bottom.border-right.padding-top.top.pleft.pright">
            <text:p text:style-name="text.cell.7.left">Oyens &amp; Van Eeghen N.V.</text:p>
          </table:table-cell>
          <table:table-cell table:style-name="table.cell.border-bottom.border-right.padding-top.top.pleft.pright" table:number-columns-spanned="2">
            <text:p text:style-name="text.cell.7.left">22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len Investments Comm. VA en haar groepsmaatschappijen gezamenlijk</text:p>
          </table:table-cell>
          <table:table-cell table:style-name="table.cell.border-bottom.border-right.padding-top.top.pleft.pright" table:number-columns-spanned="2">
            <text:p text:style-name="text.cell.7.left">Bandbreedte 10%-100%</text:p>
          </table:table-cell>
          <table:table-cell table:style-name="table.cell.border-bottom.border-right.padding-top.top.pleft.pright">
            <text:p text:style-name="text.cell.7.left">Oyens &amp; Van Eeghen N.V.</text:p>
          </table:table-cell>
          <table:table-cell table:style-name="table.cell.border-bottom.border-right.padding-top.top.pleft.pright" table:number-columns-spanned="2">
            <text:p text:style-name="text.cell.7.left">22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Delen MMI N.V.</text:p>
          </table:table-cell>
          <table:table-cell table:style-name="table.cell.border-bottom.border-right.padding-top.top.pleft.pright" table:number-columns-spanned="2">
            <text:p text:style-name="text.cell.7.left">Bandbreedte 10%-100% middellijk</text:p>
          </table:table-cell>
          <table:table-cell table:style-name="table.cell.border-bottom.border-right.padding-top.top.pleft.pright">
            <text:p text:style-name="text.cell.7.left">Oyens &amp; Van Eeghen N.V.</text:p>
          </table:table-cell>
          <table:table-cell table:style-name="table.cell.border-bottom.border-right.padding-top.top.pleft.pright" table:number-columns-spanned="2">
            <text:p text:style-name="text.cell.7.left">22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len, de heer J.</text:p>
          </table:table-cell>
          <table:table-cell table:style-name="table.cell.border-bottom.border-right.padding-top.top.pleft.pright" table:number-columns-spanned="2">
            <text:p text:style-name="text.cell.7.left">Bandbreedte 10%-100% middellijk</text:p>
          </table:table-cell>
          <table:table-cell table:style-name="table.cell.border-bottom.border-right.padding-top.top.pleft.pright">
            <text:p text:style-name="text.cell.7.left">Oyens &amp; Van Eeghen N.V.</text:p>
          </table:table-cell>
          <table:table-cell table:style-name="table.cell.border-bottom.border-right.padding-top.top.pleft.pright" table:number-columns-spanned="2">
            <text:p text:style-name="text.cell.7.left">22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Brainz B.V.</text:p>
          </table:table-cell>
          <table:table-cell table:style-name="table.cell.border-bottom.border-right.padding-top.top.pleft.pright" table:number-columns-spanned="2">
            <text:p text:style-name="text.cell.7.left">Bandbreedte 10%-50% rechtstreeks</text:p>
          </table:table-cell>
          <table:table-cell table:style-name="table.cell.border-bottom.border-right.padding-top.top.pleft.pright">
            <text:p text:style-name="text.cell.7.left">Evolf B.V.</text:p>
          </table:table-cell>
          <table:table-cell table:style-name="table.cell.border-bottom.border-right.padding-top.top.pleft.pright" table:number-columns-spanned="2">
            <text:p text:style-name="text.cell.7.left">23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ipers, de heer R.S.</text:p>
          </table:table-cell>
          <table:table-cell table:style-name="table.cell.border-bottom.border-right.padding-top.top.pleft.pright" table:number-columns-spanned="2">
            <text:p text:style-name="text.cell.7.left">Bandbreedte 10%-50% middellijk</text:p>
          </table:table-cell>
          <table:table-cell table:style-name="table.cell.border-bottom.border-right.padding-top.top.pleft.pright">
            <text:p text:style-name="text.cell.7.left">Evolf B.V.</text:p>
          </table:table-cell>
          <table:table-cell table:style-name="table.cell.border-bottom.border-right.padding-top.top.pleft.pright" table:number-columns-spanned="2">
            <text:p text:style-name="text.cell.7.left">23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Harlin B.V.</text:p>
          </table:table-cell>
          <table:table-cell table:style-name="table.cell.border-bottom.border-right.padding-top.top.pleft.pright" table:number-columns-spanned="2">
            <text:p text:style-name="text.cell.7.left">Bandbreedte 10%-50% rechtstreeks</text:p>
          </table:table-cell>
          <table:table-cell table:style-name="table.cell.border-bottom.border-right.padding-top.top.pleft.pright">
            <text:p text:style-name="text.cell.7.left">Evolf B.V.</text:p>
          </table:table-cell>
          <table:table-cell table:style-name="table.cell.border-bottom.border-right.padding-top.top.pleft.pright" table:number-columns-spanned="2">
            <text:p text:style-name="text.cell.7.left">23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nssen, de heer H.J.</text:p>
          </table:table-cell>
          <table:table-cell table:style-name="table.cell.border-bottom.border-right.padding-top.top.pleft.pright" table:number-columns-spanned="2">
            <text:p text:style-name="text.cell.7.left">Bandbreedte 10%-50% middellijk</text:p>
          </table:table-cell>
          <table:table-cell table:style-name="table.cell.border-bottom.border-right.padding-top.top.pleft.pright">
            <text:p text:style-name="text.cell.7.left">Evolf B.V.</text:p>
          </table:table-cell>
          <table:table-cell table:style-name="table.cell.border-bottom.border-right.padding-top.top.pleft.pright" table:number-columns-spanned="2">
            <text:p text:style-name="text.cell.7.left">23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<text:span text:style-name="ifm_span_font.bold_ifm">Artikel 3:95, lid 1, onderdeel f: deelneming in een verzekeraar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la Coöperatie U.A. en haar groepsmaatschappijen gezamenlijk</text:p>
          </table:table-cell>
          <table:table-cell table:style-name="table.cell.border-bottom.border-right.padding-top.top.pleft.pright" table:number-columns-spanned="2">
            <text:p text:style-name="text.cell.7.left">Bandbreedte 10%-100%</text:p>
          </table:table-cell>
          <table:table-cell table:style-name="table.cell.border-bottom.border-right.padding-top.top.pleft.pright">
            <text:p text:style-name="text.cell.7.left">Algemeen Belang Verzekeringen N.V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<text:span text:style-name="ifm_span_font.bold_ifm">Artikel 3:96, lid 1, onderdeel d:</text:span></text:p>
            <text:p text:style-name="text.cell.7.left"><text:span text:style-name="ifm_span_font.bold_ifm">het aangaan van een fusie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Centrale Raiffeisen-Boerenleenbank B.A. [Rabobank Nederland]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Fusie met aangesloten Rabobanken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Westelijke Mijnstreek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West-Friesla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Westla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Zaanstreek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Zeeuws-Vlaander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Zuid en Oost Groning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Voorne-Putten Rozenburg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Walcheren/Noord-Bevela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Waterland en Omstrek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Weerterland en Cranendonck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West Betuwe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West-Brabant Noor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Utrecht en omstrek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Utrechtse Heuvelrug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Utrechtse Waarden e.o.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Vaart en Vechtstreek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Vallei en Rij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Venlo e.o.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’s-Hertogenbosch en Omstrek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Sneek-Zuidwest Friesla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Stad en Midden Groning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Tilburg en Omstrek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Twente Oost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Uden Veghel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Rijk van Nijmeg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Rijn en Veenstrom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Rijssen-Enter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Roermond-Echt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Rotterdam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Salla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Peel, Maas en Leudal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Peelland Zui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Randmer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Regio Den Haag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Regio Schiphol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Ridderkerk Midden-IJsselmonde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Noordoostpolder-Urk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Oost Betuwe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Oosterschelde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Oss Bernheze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Parkstad Limburg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Peel Noor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Noord Gooila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Noord Veluwe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Noordenveld West Groning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Noord-Groning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Noord-Kennemerla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Noordoost Friesla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Maas en Waal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Maastricht e.o.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Meppel-Staphorst Steenwijkerla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Merwestroom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Noord- en Oost-Achterhoek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Noord en West Twente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Kop van Noord-Holla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Krimpenerwaar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Kromme Rijnstreek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Land van Cuijk &amp; Maasduin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Leeuwarden-Noordwest Friesla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Leiden-Katwijk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Het Groene Woud Zui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Het Haringvliet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Hilversum-Vecht en Plass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Horst Venray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IJmo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IJsseldelta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Groene Hart Noor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Haarlem en omstrek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Hart van Brabant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Hart van De Meierij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Heerenveen-Zuidoost Friesla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Helmo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Emmen-Coevord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Enschede-Haaksberg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Flevola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Gelderse Vallei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Gouwestreek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Graafschap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De Langstraat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De Zuidelijke Baronie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Dommelstreek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Drachten Friesland Oost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Drechtsted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Eindhoven-Veldhov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Bommelerwaar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Borger-Klenckela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Breda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Centraal Twente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Centraal Zuid-Limburg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De Kemp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Amstel en Vecht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Amsterdam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Apeldoorn en omgeving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Arnhem en Omstrek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Assen en Noord-Drenthe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Bollenstreek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Alblasserwaard Vijfheerenland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Alkmaar e.o.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Almere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Altena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Amersfoort Eemland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Amerstreek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Zuid-Holland Midden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Zuidwest- Brabant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Rabobank Zuidwest-Drenthe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iffeisen-Boerenleenbank Westerbork U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><text:span text:style-name="ifm_span_font.bold_ifm">Artikel 3:96, lid 1, onderdeel e: financiële of vennootschappelijke reorganisatie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2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Centrale Raiffeisen-Boerenleenbank B.A.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>Wijzigingen die samenhangen met de fusie met de aangesloten Rabobanken</text:p>
          </table:table-cell>
          <table:table-cell table:style-name="table.cell.border-bottom.border-right.padding-top.top.pleft.pright" table:number-columns-spanned="2">
            <text:p text:style-name="text.cell.7.left">01-12-201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743</text:span><text:tab/>15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743</text:span><text:tab/>15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Wet op het financieel toezicht ('Wft'), De Nederlandsche Bank</dc:title>
    <meta:user-defined meta:name="OVERHEID.ZelfstandigBestuursorgaan/DC.creator">De Nederlandsche Bank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7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74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Uitvoering Wet op het financieel toezicht ('Wft'), De Nederlandsche Bank</meta:user-defined>
    <meta:user-defined meta:name="DCTERMS.W3CDTF/DCTERMS.available">2016-02-15</meta:user-defined>
  </office:meta>
</office:document-meta>
</file>