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Voorwegzone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Voorwegzone Noorden met identificatienummer NL.IMRO.0569.bpNOWVoorwNoorde-vo01 in voorontwerp ter visie is gelegd.</text:p>
            <text:p text:style-name="common-al">
            <text:span text:style-name="nadrukvet"> Beschrijving</text:span>
          </text:p>
            <text:p text:style-name="common-al">Het betreft een bestemmingsplan voor de transformatie van een negental percelen aan de Voorweg tussen de huisnummers 23A en 113, gelegen aan de oostkant van de kern Noorden. Het plangebied omvat de transformatie van de bestaande (glastuinbouw) bedrijven. Dit bestaat uit de verplaatsing van de bestaande bedrijven, het saneren van glastuinbouw, toevoegen van water en natuur en de bouw van (maximaal) 30 woningen op diverse percelen (23a, 35, 37, 40A, 47-51, 64A, 74, 97B/C en 113). </text:p>
            <text:p text:style-name="common-al">
            <text:span text:style-name="nadrukvet"> Inzage</text:span>
          </text:p>
            <text:p text:style-name="common-al">Het plan en de daarbij behorende stukken liggen met ingang van donderdag 27 oktober 2016 voor een periode van zes weken ter inzage. U kunt de stukken inzien:</text:p>
            <text:p text:style-name="common-al">Op de landelijke voorziening: <text:a xlink:href="http://www.ruimtelijkeplannen.nl/" xlink:type="simple">www.ruimtelijkeplannen.nl</text:a> (ook benaderbaar via <text:a xlink:href="http://nieuwkoop.nl" xlink:type="simple">www.nieuwkoop.nl</text:a>)</text:p>
            <text:p text:style-name="common-al">In het Klant Contact Centrum, Teylersplein 1 in Nieuwveen. Openingstijden: op werkdagen van 8.30 uur tot 17.00 uur en op woensdag en donderdag van 8.30 uur tot 20.00 uur.</text:p>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 Inspraak</text:span>
          </text:p>
            <text:p text:style-name="common-al">Gedurende de termijn van ter inzagelegging kan eenieder een inspraakreactie naar voren brengen bij het college van burgemeester en wethouders van de gemeente Nieuwkoop. Het adres is Postbus 1, 2460 AA Ter Aar of via <text:a xlink:href="mailto:info@nieuwkoop.nl" xlink:type="simple">info@nieuwkoop.nl</text:a>. Vermeld in uw reactie als onderwerp: “inspraakreactie Voorontwerpbestemmingsplan Voorwegzone Noorden” en vermeld tevens uw adresgegevens.</text:p>
            <text:p text:style-name="common-al">
            <text:span text:style-name="nadrukvet"> Inloopbijeenkomst </text:span>
          </text:p>
            <text:p text:style-name="common-al">Op woensdag 9 november 2016 is er een inloopbijeenkomst in Noorden, Ontmoetingscentrum De Rietzanger, Theresiahof 9. De tijden zijn van 16.00 – 18.00 uur en van 19.00 – 21.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Voorwegzone Noord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414</meta:user-defined>
    <meta:user-defined meta:name="OVERHEIDop.StcrtID/DC.identifier">stcrt-2016-57414</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OWVoorwNoorde-vo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M 67</meta:user-defined>
    <meta:user-defined meta:name="OVERHEID.PostcodeHuisnummer/OVERHEIDop.postcodeHuisnummer">2431AM 37</meta:user-defined>
    <meta:user-defined meta:name="OVERHEID.PostcodeHuisnummer/OVERHEIDop.postcodeHuisnummer">2431AP 40a</meta:user-defined>
    <meta:user-defined meta:name="OVERHEID.PostcodeHuisnummer/OVERHEIDop.postcodeHuisnummer">2431AR 64a</meta:user-defined>
    <meta:user-defined meta:name="OVERHEID.PostcodeHuisnummer/OVERHEIDop.postcodeHuisnummer">2431AR 74</meta:user-defined>
    <meta:user-defined meta:name="OVERHEID.PostcodeHuisnummer/OVERHEIDop.postcodeHuisnummer">2431AN 97</meta:user-defined>
    <meta:user-defined meta:name="OVERHEID.PostcodeHuisnummer/OVERHEIDop.postcodeHuisnummer">2431AN 1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23 464237</meta:user-defined>
    <meta:user-defined meta:name="OVERHEID.EPSG28992/DC.spatial">117444 464274</meta:user-defined>
    <meta:user-defined meta:name="OVERHEID.EPSG28992/DC.spatial">117315 464260</meta:user-defined>
    <meta:user-defined meta:name="OVERHEID.EPSG28992/DC.spatial">117398 464260</meta:user-defined>
    <meta:user-defined meta:name="OVERHEID.EPSG28992/DC.spatial">117444 464274</meta:user-defined>
    <meta:user-defined meta:name="OVERHEID.EPSG28992/DC.spatial">117864 464313</meta:user-defined>
    <meta:user-defined meta:name="OVERHEID.EPSG28992/DC.spatial">118322 464367</meta:user-defined>
    <meta:user-defined meta:name="OVERHEID.EPSG28992/DC.spatial">117674 464301</meta:user-defined>
    <meta:user-defined meta:name="OVERHEID.EPSG28992/DC.spatial">118219 464363</meta:user-defined>
    <meta:user-defined meta:name="OVERHEIDop.versieInformatie"/>
  </office:meta>
</office:document-meta>
</file>