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15/23492 Albasstraat 2B-2C</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Adres/Omschrijving, Datum verzending</text:p>
            <text:p text:style-name="common-al">V15/23492, bouwen van een dubbel woonhuis, 24-10-2016</text:p>
            <text:p text:style-name="common-al">De omgevingsvergunning onder de A2 ligt met ingang van donderdag 3 november 2016 tot en met woensdag 14 december 2016 ter inzage bij het Inwonersplein in het Stadskantoor, Stadhuisplein 10, Eindhoven. </text:p>
            <text:p text:style-name="common-al">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common-al">Daarnaast is het besluit met de ruimtelijke onderbouwing digitaal te raadplegen op de website www.ruimtelijkeplannen.nl via de directe link:</text:p>
            <text:p text:style-name="common-al">De bronbestanden zijn beschikbaar via: www.eindhoven.nl/ruimtelijkeplannen/plannen/NL.IMRO.0772.OVV1523492-/NL.IMRO.0772.OVV1523492-0301/ </text:p>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text:p>
            <text:p text:style-name="common-al">een voorlopige voorziening. Richt uw verzoek aan de rechtbank Oost-Brabant, sector Bestuursrecht, Postbus 90125, 5200 MA 's-Hertogenbosch. Als u beroep instelt, betaalt u €168,- griffierecht. Vraagt u tegelijk met het instellen van beroep of tijdens de beroepsprocedure om een voorlopige voorziening, dan betaalt u nog eens €168,- griffierecht. Voor een rechtspersoon is</text:p>
            <text:p text:style-name="last-al">het griffierecht €334,-. Wordt tegelijk met het instellen van beroep of tijdens de beroepsprocedure om een voorlopige voorziening gevraagd, dan is het griffierecht nog eens €33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90</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390</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390</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15/23492 Albasstraat 2B-2C</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7390</meta:user-defined>
    <meta:user-defined meta:name="OVERHEIDop.StcrtID/DC.identifier">stcrt-2016-573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indhoven</meta:user-defined>
    <meta:user-defined meta:name="OVERHEID.Informatietype/DC.type">officiële publicatie</meta:user-defined>
    <dc:language>nl</dc:language>
    <meta:user-defined meta:name="OVERHEID.PostcodeHuisnummer/OVERHEIDop.postcodeHuisnummer">5626</meta:user-defined>
    <meta:user-defined meta:name="OVERHEIDop.woonplaats">Eindhoven</meta:user-defined>
    <meta:user-defined meta:name="OVERHEIDop.straatnaam">Albla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7524 387845</meta:user-defined>
    <meta:user-defined meta:name="OVERHEID.EPSG28992/DC.spatial">157524 387845</meta:user-defined>
    <meta:user-defined meta:name="OVERHEIDop.versieInformatie"/>
  </office:meta>
</office:document-meta>
</file>