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tw, beschik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beschikkingen ingevolge de Wet algemene bepalingen omgevingsrecht (Wabo) en de Waterwet (Wtw) heeft afgegeven. </text:p>
            <text:p text:style-name="common-al"/>
            <text:p text:style-name="common-al">Chemtura Manufacturing Netherlands B.V., gelegen aan de Ankerweg 18 te Amsterdam,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beschikking ingevolge de Wabo betreft het realiseren en in werking hebben van een waterstofperoxide (H2O2) installatie en het wijzigen van de opslag van triethylaluminium (TEA). </text:p>
            <text:p text:style-name="common-al"/>
            <text:p text:style-name="common-al">De beschikking ingevolge de Wtw betreft het wijzigen van de voorschriften van de watervergunning van 5 oktober 2007 (kenmerk WSV 2007/5476), laatstelijk gewijzigd bij besluit van 4 april 2016 (kenmerk RWS-2016/14091), voor het brengen van stoffen in het Noordzeekanaal en in de Carel Reinierszhaven. Dit naar aanleiding van het plaatsen van de H202 installatie, die gebruikt zal worden voor de behandeling van cyanidehoudend afvalwater afkomstig van de dichlobenil(DBN)fabriek.</text:p>
            <text:p text:style-name="common-al"/>
            <text:p text:style-name="common-al">Zaaknummer: 282741</text:p>
            <text:p text:style-name="common-al"/>
            <text:p text:style-name="common-al">Er zijn zienswijzen ingediend tegen de ontwerpbeschikkingen. De beschikkingen zijn gewijzigd ten opzichte van de eerder gepubliceerde ontwerpen.</text:p>
            <text:p text:style-name="common-al"/>
            <text:p text:style-name="common-al">
            <text:span text:style-name="nadrukvet">Inzage</text:span>
          </text:p>
            <text:p text:style-name="common-al">De beschikkingen en de bijbehorende stukken liggen met ingang van de dag na publicatie gedurende zes weken ter inzage op www.odnzkg.nl onder bekendmakingen (bekendmakingen provincie Noord-Holland - uitgebreide procedure, vergunning verleend gecoördineerd) en (digitaal) bij:</text:p>
            <text:p text:style-name="common-al">- provincie Noord-Holland, Houtplein 33 te Haarlem;</text:p>
            <text:p text:style-name="common-al">- Rijkswaterstaat West-Nederland Noord, Toekanweg 7 te Haarlem;</text:p>
            <text:p text:style-name="common-al">- Stadsdeel Centrum, Algemeen en Sociaal Loket, Amstel 1 te Amsterdam;</text:p>
            <text:p text:style-name="common-al">- gemeente Zaanstad, Stadhuisplein 100 te Zaandam.</text:p>
            <text:p text:style-name="common-al"/>
            <text:p text:style-name="common-al">Heeft u een vraag over deze procedures,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eze besluiten ter inzage zijn gelegd een beroepschrift indienen bij Rechtbank Noord-Holland, Sector Bestuursrecht, postbus 1621, 2003 BR Haarlem.</text:p>
            <text:p text:style-name="common-al"/>
            <text:p text:style-name="common-al">Vermeld in uw beroepschrift altijd de datum, uw naam, adres, handtekening en het referentienummer/kenmerk van he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tw, beschikking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377</meta:user-defined>
    <meta:user-defined meta:name="OVERHEIDop.StcrtID/DC.identifier">stcrt-2016-573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1AT 18</meta:user-defined>
    <meta:user-defined meta:name="OVERHEIDop.woonplaats">Amsterdam</meta:user-defined>
    <meta:user-defined meta:name="OVERHEIDop.straatnaam">An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469 492256</meta:user-defined>
    <meta:user-defined meta:name="OVERHEIDop.versieInformatie"/>
  </office:meta>
</office:document-meta>
</file>