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Cottessen 10c Vij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als maken bekend dat gedurende de periode van 28 oktober tot en met 9 december 2016 het voorontwerpbestemmingsplan ‘Cottessen 10c Vijlen’ ter inzage ligt.</text:p>
            <text:p text:style-name="common-al">
            <text:span text:style-name="nadrukvet">Beschrijving plan</text:span>
          </text:p>
            <text:p text:style-name="common-al"> Het voorontwerpbestemmingsplan voorziet in het juridisch-planologisch kader om de bestaande kamperen-bij-de-boer-locatie van 15 kampeerplekken uit te breiden met 5 plekken naar in totaliteit 20 kampeerplekken, 2 bestaande plekken te herschikken en een nieuw sanitairgebouw op te richten.</text:p>
            <text:p text:style-name="common-al">
            <text:span text:style-name="nadrukvet">Ter inzage</text:span>
          </text:p>
            <text:p text:style-name="common-al">Het voorontwerpberstemmingsplan en de daarop betrekking hebbende stukken liggen vanaf 28 oktober tot en met 9 december 2016 voor een ieder ter inzage in het gemeentehuis. De openingstijden zijn van maandag tot en met vrijdag van 9.00 - 16.00 uur. Tevens kunt u de bescheiden raadplegen via de website www.vaals.nl.</text:p>
            <text:p text:style-name="common-al">
            <text:span text:style-name="nadrukvet">Inspraak</text:span>
          </text:p>
            <text:p text:style-name="last-al">Gedurende de genoemde periode kan een ieder zijn of haar inspraakreactie indienen. De reacties dienen gericht te zijn aan het college van Burgemeester en Wethouders van Vaals, Postbus 450, 6291AT Vaal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5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5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5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Cottessen 10c Vijlen’</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358</meta:user-defined>
    <meta:user-defined meta:name="OVERHEIDop.StcrtID/DC.identifier">stcrt-2016-57358</meta:user-defined>
    <meta:user-defined meta:name="OVERHEID.TaxonomieBeleidsagenda/OVERHEID.category">Ruimte en infrastructuur | Organisatie en beleid</meta:user-defined>
    <meta:user-defined meta:name="OVERHEID.Gemeente/DC.spatial">Vaals</meta:user-defined>
    <meta:user-defined meta:name="OVERHEIDop.Ruimtelijkplan/OVERHEIDop.bekendmakingBetreffendePlan">NL.IMRO.0981.BPCottessen10c-VO01</meta:user-defined>
    <meta:user-defined meta:name="OVERHEID.Organisatietype/OVERHEID.organisationType">gemeente</meta:user-defined>
    <meta:user-defined meta:name="OVERHEID.Gemeente/DC.creator">Vaals</meta:user-defined>
    <meta:user-defined meta:name="OVERHEID.Informatietype/DC.type">officiële publicatie</meta:user-defined>
    <dc:language>nl</dc:language>
    <meta:user-defined meta:name="OVERHEID.PostcodeHuisnummer/OVERHEIDop.postcodeHuisnummer">6294NE 10</meta:user-defined>
    <meta:user-defined meta:name="OVERHEIDop.woonplaats">Vijlen</meta:user-defined>
    <meta:user-defined meta:name="OVERHEIDop.straatnaam">Cottes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819 308216</meta:user-defined>
    <meta:user-defined meta:name="OVERHEIDop.versieInformatie"/>
  </office:meta>
</office:document-meta>
</file>