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54</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Koppers Netherlands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heeft het voornemen om de aan Koppers Netherlands B.V. verleende Watervergunning van 21 oktober 2014, nr. RWS-2016/46107, voor de locatie Petroleumhavenweg 20 te Amsterdam conform hun verzoek in te trekken. De reden voor het verzoek is dat de activiteiten waarvoor de watervergunning is verleend per 28 juni 2016 zijn beëindigd en er geen lozingen meer plaatsvinden op de Petroleumhaven.</text:p>
      <text:h text:style-name="ifm_p_font.italic_mt.5.08mm_page.keep-with-next_ifm" text:outline-level="6">Terinzagelegging</text:h>
      <text:p text:style-name="ifm_p_mt.4.23mm_ifm">De aanvraag, het ontwerpbesluit en andere daarop betrekking hebbende stukken liggen vanaf 3 november 2016 tot en met 16 december 2016 ter inzage bij:</text:p>
      <text:p text:style-name="ifm_p_indent.-7mm_mleft.7mm_ifm">a.<text:tab/>Rijkswaterstaat West-Nederland Noord, afdeling Vergunningverlening, Toekanweg 7 te Haarlem, tijdens kantooruren, alwaar desgewenst een mondelinge toelichting op de stukken kan worden verkregen.</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2232, 3500 GE Utrecht. Voor nadere inlichtingen kan men zich telefonisch wenden tot de afdeling Vergunningverlening: 06 – 29 62 03 40.</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354</text:span><text:tab/>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354</text:span><text:tab/>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Koppers Netherlands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7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35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Koppers Netherlands B.V., Rijkswaterstaat</meta:user-defined>
    <meta:user-defined meta:name="DCTERMS.W3CDTF/DCTERMS.available">2016-11-02</meta:user-defined>
    <meta:user-defined meta:name="OVERHEIDop.Ruimtelijkplan/OVERHEIDop.bekendmakingBetreffendePlan"/>
  </office:meta>
</office:document-meta>
</file>