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3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wijziging samenstelling van het Topteam Energie</text:h>
      <text:p text:style-name="ifm_p_mt.7.4mm_ifm">De Minister van Economische Zaken;</text:p>
      <text:p text:style-name="ifm_p_mt.3.7mm_ifm">Gelet op artikel 4, tweede lid, van het Instellingsbesluit topteams in de implementatiefase topsectorenbel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november 2016 wordt voor een periode van drie jaar en twee maanden tot lid van het Topteam Energie benoemd: dhr. mr. A.F. Gaastra, te Utrecht.</text:p>
      <text:h text:style-name="ifm_p_font.bold_mt.5.08mm_page.keep-with-next_ifm" text:outline-level="2">Artikel<text:s/>2<text:s/></text:h>
      <text:p text:style-name="ifm_p_mt.4.23mm_ifm">Met ingang van 1 november 2016 wordt eervol ontslagen als lid van het Topteam Energie: dhr. drs. M.E.P. Dierikx, te Leidschendam.</text:p>
      <text:p text:style-name="ifm_p_mt.3.7mm_ifm">Dit besluit zal in de Staatscourant worden geplaatst en in afschrift worden gezonden aan betrokkenen en aan het Topteam Energie.</text:p>
      <text:p text:style-name="ifm_p_font.italic_mt.3.7mm_ifm">De Minister van Economische Zaken,<text:line-break/>namens deze:<text:line-break/><text:line-break/>B.<text:s/>Leeftink<text:line-break/>directeur-generaal van Bedrijfsleven &amp;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7348</text:span><text:tab/>31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7348</text:span><text:tab/>31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wijziging samenstelling van het Topteam Energie</dc:title>
    <meta:user-defined meta:name="OVERHEIDop.versieInformatie"/>
    <meta:user-defined meta:name="OVERHEID.Ministerie/DC.creator">Ministerie van Economische Zaken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73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3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wijziging samenstelling van het Topteam Energie</meta:user-defined>
    <meta:user-defined meta:name="DCTERMS.W3CDTF/DCTERMS.available">2016-10-31</meta:user-defined>
  </office:meta>
</office:document-meta>
</file>