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 (Crisis- en herstelwet), Madepolderweg ongd. ter hoogte van nummer 39 (Vroondaal Zuid, veld 8a), kavels 34 tot en met 3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4 woningen Madepolderweg ongd, ter hoogte van nummer 39 (Vroondaal Zuid, veld 8A), kavels 34 tot en met 37 (Garantiewoningen)</text:p>
            <text:p text:style-name="common-al"/>
            <text:p text:style-name="common-al">Ons kenmerk: 201606865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Madepolderweg </text:span>
            <text:span text:style-name="nadrukvet">ongd</text:span>
            <text:span text:style-name="nadrukvet">. ter hoogte van nummer 39 (</text:span>
            <text:span text:style-name="nadrukvet">Vroondaal</text:span>
            <text:span text:style-name="nadrukvet"> Zuid, veld 8a), kavels 34 tot en met 37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3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 (Crisis- en herstelwet), Madepolderweg ongd. ter hoogte van nummer 39 (Vroondaal Zuid, veld 8a), kavels 34 tot en met 37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346</meta:user-defined>
    <meta:user-defined meta:name="OVERHEIDop.StcrtID/DC.identifier">stcrt-2016-57346</meta:user-defined>
    <meta:user-defined meta:name="OVERHEID.TaxonomieBeleidsagenda/OVERHEID.category">Ruimte en infrastructuur | Organisatie en beleid</meta:user-defined>
    <meta:user-defined meta:name="OVERHEIDop.referentienummer">201606865</meta:user-defined>
    <meta:user-defined meta:name="DCTERMS.abstract">het bouwen van 4 woningen Madepolderweg ongd, ter hoogte van nummer 39 (Vroondaal Zuid, veld 8A), kavels 34 tot en met 37 (Garantiewoningen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EE 37t</meta:user-defined>
    <meta:user-defined meta:name="OVERHEIDop.woonplaats">'s-Gravenhage</meta:user-defined>
    <meta:user-defined meta:name="OVERHEIDop.straatnaam">Madepol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313 450497</meta:user-defined>
    <meta:user-defined meta:name="OVERHEIDop.versieInformatie"/>
  </office:meta>
</office:document-meta>
</file>