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Nieuwe en Oude Langendijk, instellen geslotenverklaring voor touringca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2867814</text:p>
            <text:p text:style-name="common-al">Burgemeester en wethouders van Delft,</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artikel 12 van het Besluit Administratieve Bepalingen inzake het Wegverkeer (hierna: BABW) ingevolge het wijzigen van onderborden bij borden C17 en C18 zoals bedoeld in Bijlage 1 van het Reglement Verkeersregels en Verkeerstekens 1990 (hierna: RVV 1990) moet geschieden krachtens een verkeerbesluit;</text:p>
              </text:list-item>
              <text:list-item text:style-override="id1-3-2-2-1-4-4">
                <text:number>-</text:number>
                <text:p text:style-name="al">artikel 24 BABW ingevolge verkeersbesluiten worden genomen na overleg met een gemachtigde van de korpschef van de politie;</text:p>
              </text:list-item>
            </text:list>
            <text:p text:style-name="common-al">Overwegende dat:</text:p>
            <text:list text:style-name="id1-3-2-2-1-6">
              <text:list-item text:style-override="id1-3-2-2-1-6-1">
                <text:number>-</text:number>
                <text:p text:style-name="al">de Nieuwe Langendijk en Oude Langendijk in de binnenstad van Delft zijn gelegen;</text:p>
              </text:list-item>
              <text:list-item text:style-override="id1-3-2-2-1-6-2">
                <text:number>-</text:number>
                <text:p text:style-name="al">de gemeente Delft sinds een aantal jaren bezig is met het autoluw maken van de binnenstad;</text:p>
              </text:list-item>
              <text:list-item text:style-override="id1-3-2-2-1-6-3">
                <text:number>-</text:number>
                <text:p text:style-name="al">de het college van B&amp;W op 19 november 2015 het beleid ten aanzien van touringcars in de binnenstad heeft vastgesteld;</text:p>
              </text:list-item>
              <text:list-item text:style-override="id1-3-2-2-1-6-4">
                <text:number>-</text:number>
                <text:p text:style-name="al">onderdeel van dat besluit is dat per oktober 2016 een verbod voor touringcars wordt ingesteld op de Nieuwe Langendijk en Oude Langendijk;</text:p>
              </text:list-item>
              <text:list-item text:style-override="id1-3-2-2-1-6-5">
                <text:number>-</text:number>
                <text:p text:style-name="al">om te komen tot een aangepast voorstel een uitgebreid proces is doorlopen met belanghebbenden die namens hun achterban input hebben gegeven;</text:p>
              </text:list-item>
              <text:list-item text:style-override="id1-3-2-2-1-6-6">
                <text:number>-</text:number>
                <text:p text:style-name="al">dit collegebesluit past binnen het beleid van de gemeente ten aanzien van het autoluw maken van de binnenstad;</text:p>
              </text:list-item>
              <text:list-item text:style-override="id1-3-2-2-1-6-7">
                <text:number>-</text:number>
                <text:p text:style-name="al">door het verbod voor touringcars minder grote voertuigen de binnenstad in komen wat ten goede komt aan de verkeersveiligheid, de uitstoot van fijnstof en schade aan de openbare ruimte en bebouwing;</text:p>
              </text:list-item>
              <text:list-item text:style-override="id1-3-2-2-1-6-8">
                <text:number>-</text:number>
                <text:p text:style-name="al">het uiteraard wel mogelijk moet blijven dat toeristen het centrum van Delft kunnen blijven bezoeken, ook voor toeristen die slechter ter been zijn;</text:p>
              </text:list-item>
              <text:list-item text:style-override="id1-3-2-2-1-6-9">
                <text:number>-</text:number>
                <text:p text:style-name="al">touringcars die Delft bezoeken op de Koepoortplaats 30 minuten mogen parkeren om toeristen te laten in- en uitstappen;</text:p>
              </text:list-item>
              <text:list-item text:style-override="id1-3-2-2-1-6-10">
                <text:number>-</text:number>
                <text:p text:style-name="al">voor toeristen die niet willen of kunnen lopen er elektrisch vervoer aanwezig is op de Koepoortplaats om ze naar de binnenstad te brengen;</text:p>
              </text:list-item>
              <text:list-item text:style-override="id1-3-2-2-1-6-11">
                <text:number>-</text:number>
                <text:p text:style-name="al">touringscars die langer dan 30 minuten willen parkeren vooralsnog doorverwezen worden naar het Zuidplantsoen;</text:p>
              </text:list-item>
              <text:list-item text:style-override="id1-3-2-2-1-6-12">
                <text:number>-</text:number>
                <text:p text:style-name="al">de geslotenverklaring voor touringcars geldt voor de Nieuwe Langendijk en de Oude Langendijk waardoor touringcars de binnenstad niet meer inkomen; </text:p>
              </text:list-item>
              <text:list-item text:style-override="id1-3-2-2-1-6-13">
                <text:number>-</text:number>
                <text:p text:style-name="al">de Nieuwe Langendijk in het verlengde ligt van de Koepoortbrug en de Willem Naghelstraat;</text:p>
              </text:list-item>
              <text:list-item text:style-override="id1-3-2-2-1-6-14">
                <text:number>-</text:number>
                <text:p text:style-name="al">op de Willem Naghelstraat, de brug en het begin van de Lange Nieuwendijk geen veilige keeroptie is voor touringcars; </text:p>
              </text:list-item>
              <text:list-item text:style-override="id1-3-2-2-1-6-15">
                <text:number>-</text:number>
                <text:p text:style-name="al">touringcars daardoor op de Willem Naghelstraat alleen nog rechtsaf de Oosterstraat in kunnen maar dat dit geen wenselijke situatie is;</text:p>
              </text:list-item>
              <text:list-item text:style-override="id1-3-2-2-1-6-16">
                <text:number>-</text:number>
                <text:p text:style-name="al">het verbod wordt ingesteld door op de hoek van de Willem Naghelstraat bij de van kracht zijnde lengte- en breedteperking de uitzondering voor touringcars op te heffen;</text:p>
              </text:list-item>
              <text:list-item text:style-override="id1-3-2-2-1-6-17">
                <text:number>-</text:number>
                <text:p text:style-name="al">het verbod verder duidelijk wordt gemaakt richting chauffeurs door het plaatsen van tijdelijke bebording bij het kruispunt Willem Naghelstraat – Stalpaert van der Wieleweg – Van Miereveltlaan – Maria Duystlaan waarbij ook wordt aangegeven hoe de touringcars richting de Koepoortplaats moeten rijden;</text:p>
              </text:list-item>
              <text:list-item text:style-override="id1-3-2-2-1-6-18">
                <text:number>-</text:number>
                <text:p text:style-name="al">voor deze optie wat betreft bebording is gekozen omdat de gemeente nog werkt aan het protocol Logistiek en nu nog niet duidelijk is wat dit voor invloed heeft op het soort bebording in de gemeente en het voorkomen van een overdaad aan bebording aan het begin van de Willem Naghelstraat;</text:p>
              </text:list-item>
              <text:list-item text:style-override="id1-3-2-2-1-6-19">
                <text:number>-</text:number>
                <text:p text:style-name="al">verder vanaf het toeristenseizoen 2018 ook drie parkeerplaatsen voor touringcars met een maximum parkeerduur van 30 minuten beschikbaar komen op de Phoenixstraat bij het Prinsenhof;</text:p>
              </text:list-item>
              <text:list-item text:style-override="id1-3-2-2-1-6-20">
                <text:number>-</text:number>
                <text:p text:style-name="al">met het instellen van bovenstaand verbod voor touringcars de in- en uitstaphalte bij het Blauwe Hart naast de kerk bij Markt op de Oude Langendijk vervalt;</text:p>
              </text:list-item>
              <text:list-item text:style-override="id1-3-2-2-1-6-21">
                <text:number>-</text:number>
                <text:p text:style-name="al">bovengenoemde maatregel kan worden bewerkstelligd door het plaatsen en verwijderen van bebording;</text:p>
              </text:list-item>
              <text:list-item text:style-override="id1-3-2-2-1-6-2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6-23">
                <text:number>-</text:number>
                <text:p text:style-name="al">de bovenvermelde maatregel wordt genomen op basis van artikel 2 van de WVW 1994 om de veiligheid op de weg te verzekeren, weggebruikers en passagiers te beschermen, de weg in stand te houden, de bruikbaarheid daarvan te waarborgen en door het verkeer veroorzaakte hinder of schade alsmede de gevolgen voor het milieu te voorkomen of te beperken;</text:p>
              </text:list-item>
              <text:list-item text:style-override="id1-3-2-2-1-6-24">
                <text:number>-</text:number>
                <text:p text:style-name="al">de onder ‘besluiten’ genoemde wegen in eigendom, beheer en onderhoud zijn bij de gemeente Delft;</text:p>
              </text:list-item>
              <text:list-item text:style-override="id1-3-2-2-1-6-25">
                <text:number>-</text:number>
                <text:p text:style-name="al">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dvies;</text:p>
              </text:list-item>
              <text:list-item text:style-override="id1-3-2-2-1-6-26">
                <text:number>-</text:number>
                <text:p text:style-name="al">overeenkomstig artikel 24 van het BABW overleg is gevoerd met de gemachtigde van de korpschef van de politie;</text:p>
              </text:list-item>
            </text:list>
            <text:p text:style-name="common-al">nemen, gelet op het voorgaande, de volgende </text:p>
            <text:p text:style-name="common-al">
            <text:span text:style-name="nadrukvet">B E S L U I T E N</text:span>
            <text:span text:style-name="nadrukvet">:</text:span>
          </text:p>
            <text:list text:style-name="id1-3-2-2-1-9">
              <text:list-item text:style-override="id1-3-2-2-1-9-1">
                <text:number>1.</text:number>
                <text:p text:style-name="al">de uitzondering voor autobussen op de lengtebeperking van 10 meter en breedtebeperking van 2,3 meter geldend vanaf de Willem Naghelstraat richting het centrum op te heffen door het verwijderen van het onderbord model OB62 en het intrekken van (het desbetreffende onderdeel van) het bijbehorende verkeersbesluit;</text:p>
              </text:list-item>
              <text:list-item text:style-override="id1-3-2-2-1-9-2">
                <text:number>2.</text:number>
                <text:p text:style-name="al">de in- en uitstaphalte voor autobussen op de Oude Langendijk ter hoogte van de kerk bij Markt op te heffen door het verwijderen van het bord model E8d van Bijlage 1 van het RVV 1990 en het onderbord met de tekst ‘MAX 10 MINUTEN’ en het intrekken van (het desbetreffende onderdeel van) het bijbehorende verkeersbesluit;</text:p>
              </text:list-item>
              <text:list-item text:style-override="id1-3-2-2-1-9-3">
                <text:number>3.</text:number>
                <text:p text:style-name="al">de in dit besluit genoemde verkeerstekens te verwijderen zoals aangegeven op de bij dit besluit behorende situatietekening.</text:p>
              </text:list-item>
            </text:list>
            <text:p text:style-name="common-al">Het college van burgemeester en wethouders van Delft,</text:p>
            <text:p text:style-name="common-al">Namens het college,</text:p>
            <text:p text:style-name="common-al">Mevrouw L.E. van Reenen</text:p>
            <text:p text:style-name="common-al">Afdelingshoofd Ruimte Advies Ruimte &amp; Economie</text:p>
            <text:p text:style-name="common-al">Delft, 24 oktober 2016</text:p>
            <text:p text:style-name="common-al">Bijlage: Situatietekening</text:p>
            <text:p text:style-name="common-al">Als u het met dit besluit niet eens bent, kunt u binnen 6 weken na dagtekening een bezwaarschrift indienen bij het bestuursorgaan dat dit besluit genomen heeft. Hoe u dat doet, kunt u lezen op www.delft.nl/bezwaarschrift.</text:p>
            <text:p text:style-name="last-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4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34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34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lft, verkeersbesluit Nieuwe en Oude Langendijk, instellen geslotenverklaring voor touringcars</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7341</meta:user-defined>
    <meta:user-defined meta:name="OVERHEIDop.StcrtID/DC.identifier">stcrt-2016-57341</meta:user-defined>
    <meta:user-defined meta:name="DCTERMS.alternative">Gemeente Delft - verbod touringcars  - Willem Naghelstraat-Nieuwe Langendijk-Oude Langendijk</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Gemeente/DC.spatial">Delft</meta:user-defined>
    <meta:user-defined meta:name="OVERHEID.PostcodeHuisnummer/OVERHEIDop.postcodeHuisnummer">2612XD 3</meta:user-defined>
    <meta:user-defined meta:name="OVERHEIDop.woonplaats">Delft</meta:user-defined>
    <meta:user-defined meta:name="OVERHEIDop.straatnaam">Willem Naghe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ongelede vrachtwagen of ongelede autobus</meta:user-defined>
    <meta:user-defined meta:name="OVERHEIDvb.referentienummer">2867814</meta:user-defined>
    <meta:user-defined meta:name="DCTERMS.abstract">Willem Naghelstraat, opheffen van de uitzondering op de geslotenverklaring voor touringcars en opheffen van de in- en uitstaplocatie op de Oude Langendijk ter hoogte van het Blauwe Hart (kenmerk 2867814)</meta:user-defined>
    <meta:user-defined meta:name="OVERHEIDop.verkeersbordcode">C1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4942 447830</meta:user-defined>
    <meta:user-defined meta:name="OVERHEIDop.versieInformatie"/>
  </office:meta>
</office:document-meta>
</file>