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Ontwerpbestemmingsplan De Hoef 2, fase 3B Heesch – 3 februari 2016</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de ter inzage legging bekend van het ontwerpbestemmingsplan “De Hoef 2, fase 3B Heesch”.</text:p>
            <text:p text:style-name="tussenkopcur">
            <text:span text:style-name="nadrukvet">Inhoud</text:span>
          </text:p>
            <text:p text:style-name="common-al">Voor fase 3B wordt een flexibele regeling opgenomen voor de nog te realiseren woningen. Zodra meer zekerheid bestaat over de ontwikkeling van de gronden ten behoeve van woningbouw, kunnen directe bouwtitels mogelijk gemaakt worden middels een uitwerkingsplan. Daarnaast vindt er aan de Kampstraat – Hoefstraat een herverkaveling plaats van de reeds aanwezige bouwvlakken.</text:p>
            <text:p text:style-name="tussenkopcur">
            <text:span text:style-name="nadrukvet">Inzage</text:span>
          </text:p>
            <text:p text:style-name="common-al">Het ontwerpbestemmingsplan ligt met ingang van 4 februari 2016 gedurende 6 weken op afspraak ter inzage in het gemeentehuis aan De Misse 6 te Heesch. Het plan is digitaal raadpleegbaar en te downloaden via de website www.ruimtelijkeplannen.nl </text:p>
            <text:p text:style-name="common-al">(NL.IMRO.1721.BPdehoef2fase3B-ow01). </text:p>
            <text:p text:style-name="tussenkopcur">
            <text:span text:style-name="nadrukvet">Reageren</text:span>
          </text:p>
            <text:p text:style-name="common-al">Gedurende de termijn van inzage kan iedereen op het ontwerpbestemmingsplan reageren door het indienen van een zienswijze. Deze kunt u richten aan de Gemeenteraad van Bernheze, Postbus 19, 5384 ZG te Heesch. Indien u uw zienswijze mondeling wilt geven kunt u een afspraak maken met de heer E. van Dijk van domein Beleid.</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73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73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Ontwerpbestemmingsplan De Hoef 2, fase 3B Heesch – 3 februari 2016</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734</meta:user-defined>
    <meta:user-defined meta:name="OVERHEIDop.StcrtID/DC.identifier">stcrt-2016-5734</meta:user-defined>
    <meta:user-defined meta:name="OVERHEID.TaxonomieBeleidsagenda/OVERHEID.category">Ruimte en infrastructuur | Organisatie en beleid</meta:user-defined>
    <meta:user-defined meta:name="OVERHEIDop.Ruimtelijkplan/OVERHEIDop.bekendmakingBetreffendePlan">NL.IMRO.1721.BPdehoef2fase3B-ow01</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nheze</meta:user-defined>
    <meta:user-defined meta:name="OVERHEIDop.versieInformatie"/>
  </office:meta>
</office:document-meta>
</file>