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heersverordening ‘Tichelrij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ongen maakt bekend dat, op grond van artikel 3.38 van de Wet ruimtelijke ordening de gemeenteraad van Dongen in de openbare vergadering van 13 oktober 2016 de beheersverordening ‘Tichelrijt’ heeft vastgesteld. </text:p>
            <text:p text:style-name="common-al"/>
            <text:p text:style-name="common-al">
            <text:span text:style-name="nadrukvet">Plangebied </text:span>
          </text:p>
            <text:p text:style-name="common-al">De beheersverordening omvat die delen van het grondgebied van de gemeente waarvoor per 1 juli 2013 nog geen actueel bestemmingsplan is vastgesteld, zoals de gebieden van de bestemmingsplannen Tichelrijt I en II en een deel van het bestemmingsplan Buitengebied. </text:p>
            <text:p text:style-name="common-al"/>
            <text:p text:style-name="common-al">
            <text:span text:style-name="nadrukvet">Inhoud beheersverordening </text:span>
          </text:p>
            <text:p text:style-name="common-al">Op grond van de Wet ruimtelijke ordening (Wro) mogen bestemmingsplannen per 1 juli 2013 niet ouder zijn dan 10 jaar. De beheersverordening voorziet in een actueel juridisch-planologische regeling voor het plangebied, als overbrugging tot de vaststelling van een nieuw bestemmingsplan voor (de betreffende delen van) het plangebied. In de beheersverordening wordt het beheer van dat gebied in overeenstemming met het bestaande feitelijke of planologisch toelaatbare gebruik geregeld. De beheersverordening ‘Tichelrijt’ maakt geen nieuwe ruimtelijke ontwikkelingen mogelijk, die planologisch nog niet eerder waren toegestaan. </text:p>
            <text:p text:style-name="common-al"/>
            <text:p text:style-name="common-al">
            <text:span text:style-name="nadrukvet">Inzien beheersverordening </text:span>
          </text:p>
            <text:p text:style-name="common-al">De vastgestelde beheersverordening, het raadsbesluit en de bijbehorende stukken zijn als volgt raadpleegbaar: </text:p>
            <text:list text:style-name="id1-3-2-1-1-11">
              <text:list-item text:style-override="id1-3-2-1-1-11-1">
                <text:number>1.</text:number>
                <text:p text:style-name="al">Op  <text:a xlink:href="http://www.ruimtelijkeplannen.nl/" xlink:type="simple">www.ruimtelijkeplannen.nl </text:a>. Het IDN-nummer van de beheersverordening is: NL.IMRO.0766.BV2016000001-VG01;</text:p>
              </text:list-item>
              <text:list-item text:style-override="id1-3-2-1-1-11-2">
                <text:number>2.</text:number>
                <text:p text:style-name="al">Op de gemeentelijke website www.dongen.nl;</text:p>
              </text:list-item>
              <text:list-item text:style-override="id1-3-2-1-1-11-3">
                <text:number>3.</text:number>
                <text:p text:style-name="al">Een papieren versie ligt in het gemeentehuis, Hoge Ham 62 te Dongen.</text:p>
                <text:p text:style-name="al"/>
                <text:p text:style-name="al">
                <text:span text:style-name="nadrukvet">Bezwaar / Beroep </text:span>
              </text:p>
                <text:p text:style-name="al">Het is niet mogelijk om bezwaar dan wel beroep aan te tekenen tegen het besluit tot vaststelling van de beheersverordening. </text:p>
                <text:p text:style-name="al"/>
                <text:p text:style-name="al">
                <text:span text:style-name="nadrukvet">Inwerkingtreding </text:span>
              </text:p>
                <text:p text:style-name="al">De beheersverordening treedt op 8<text:span text:style-name="sup">e</text:span> de dag na publicatie in werking.</text:p>
                <text:p text:style-name="al"/>
                <text:p text:style-name="al">
                <text:span text:style-name="nadrukvet">Vragen </text:span>
              </text:p>
                <text:p text:style-name="al">Voor meer informatie neemt u contact op met de heer B.W. Lambooij  van de afdeling Beleid op telefoonnummer 14 0162. </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27 oktober 2016</text:span>
          </text:p>
          </text:section>
          <text:section text:name="ondertekening_id1-3-2-2-2">
            <text:p><text:span text:style-name="functie">Burgemeester en wethouders van de gemeente Dong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3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3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3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heersverordening ‘Tichelrijt’</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336</meta:user-defined>
    <meta:user-defined meta:name="OVERHEIDop.StcrtID/DC.identifier">stcrt-2016-57336</meta:user-defined>
    <meta:user-defined meta:name="OVERHEID.TaxonomieBeleidsagenda/OVERHEID.category">Ruimte en infrastructuur | Organisatie en beleid</meta:user-defined>
    <meta:user-defined meta:name="OVERHEID.Gemeente/DC.spatial">Dongen</meta:user-defined>
    <meta:user-defined meta:name="OVERHEIDop.Ruimtelijkplan/OVERHEIDop.bekendmakingBetreffendePlan">NL.IMRO.0766.BV2016000001-VG01</meta:user-defined>
    <meta:user-defined meta:name="OVERHEID.Organisatietype/OVERHEID.organisationType">gemeente</meta:user-defined>
    <meta:user-defined meta:name="OVERHEID.Gemeente/DC.creator">Dongen</meta:user-defined>
    <meta:user-defined meta:name="OVERHEID.Informatietype/DC.type">officiële publicatie</meta:user-defined>
    <dc:language>nl</dc:language>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