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bouwde Komgrens Waalre 2016 Bo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, vbesl 2016-08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e gemeenteraad van Waalre maakt bekend dat zij zoals bedoeld in artikel 1.5 afd.1 van de Boswet 1961 het volgende besluit hebben genomen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herzien van de bebouwde komgrens volgens de Boswe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24 oktober 2016</text:span>
            <text:span text:style-name="datum"/>
          </text:p>
          </text:section>
          <text:section text:name="ondertekening_id1-3-2-3-2">
            <text:p>Burgemeester en Wethouders</text:p>
            <text:p><text:span text:style-name="deze">Namens deze,</text:span></text:p>
            <text:p><text:span text:style-name="ondertekening_naam"><text:span text:style-name="voornaam">De heer J.P.J. Thomassen</text:span><text:span text:style-name="achternaam"/></text:span></text:p>
            <text:p>Verkeersdesundige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Voor het inzien van het besluit met bijbehorende stukken kunt u telefonisch een afspraak maken, telefoonnummer 040-2282500.</text:p>
          <text:p text:style-name="tussenkopcur">Bezwaar- of beroepsclausule</text:p>
          <text:p text:style-name="bezwaarschrift_al">Tegen dit besluit kunt u binnen 6 weken, na publicatie in de Staatscourant bezwaar maken. Het bezwaarschrift moet uw naam en adres bevatten, duidelijk maken tegen welk besluit u bezwaar maakt en gemotiveerd, gedateerd en ondertekend zijn. Het bezwaarschrift kunt u richten aan de gemeenteraad van Waalre, potbus 10.000, 5580 GA Waalre. In het geval u een bezwaarschrift heeft ingediend, kunt u ook een voorlopige voorziening aanvragen aan de voorzieningenrechter van de rechtbank Oost-Brabant, postbus 90125, 5200 MA 's-Hertogenbosch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732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32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32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bouwde Komgrens Waalre 2016 Boswe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2</meta:user-defined>
    <meta:user-defined meta:name="OVERHEIDop.publicationIssue">57322</meta:user-defined>
    <meta:user-defined meta:name="OVERHEIDop.StcrtID/DC.identifier">stcrt-2016-57322</meta:user-defined>
    <meta:user-defined meta:name="DCTERMS.alternative">Gemeente Waalre - Bebouwde Komgrens Waalre 2016 Boswet - Waalre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Natuur en milieu | Organisatie en beleid</meta:user-defined>
    <meta:user-defined meta:name="OVERHEID.Gemeente/DC.spatial">Waalre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6-08</meta:user-defined>
    <meta:user-defined meta:name="DCTERMS.abstract">Besluit zoals bedoeld in artikel 1.5 afd. 1 van de Boswet 1961</meta:user-defined>
    <meta:user-defined meta:name="OVERHEIDop.verkeersbordcode">H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