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1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in het kader van het project A1 Apeldoorn-Zuid – Beekbergen,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 Apeldoorn-Zuid – Beekbergen zijn onderstaande ontwerpbesluiten genomen, overeenkomstig de procedure van artikel 20, lid 4 Tracéwet jo. afdeling 3.4 van de Algemene wet bestuursrecht:</text:p>
      <text:p text:style-name="ifm_p_indent.-5mm_mleft.5mm_ifm">–<text:tab/>ontwerpbesluit van de gemeente Apeldoorn tot verlening van een omgevingsvergunning voor de activiteit bouwen voor het realiseren van het viaduct van de nieuwe verbindingsboog Deventer – Arnhem in knooppunt A1/A50 Beekbergen, met kenmerk D16/013813;</text:p>
      <text:p text:style-name="ifm_p_indent.-5mm_mleft.5mm_ifm">–<text:tab/>ontwerpbesluit van de gemeente Apeldoorn tot verlening van een omgevingsvergunning voor de activiteit bouwen voor het aanpassen van het talud van het viaduct De Maten, met kenmerk D16/013812.</text:p>
      <text:h text:style-name="ifm_p_font.bold_mt.5.08mm_page.keep-with-next_ifm" text:outline-level="4">Waar en wanneer kunt u de ontwerpbesluiten inzien?</text:h>
      <text:p text:style-name="ifm_p_mt.4.23mm_ifm">Vanaf 3 november 2016 liggen, gedurende een periode van zes weken, de ontwerpbesluiten ter inzage samen met de daarop betrekking hebbende stukken inclusief de aanvraag.</text:p>
      <text:p text:style-name="ifm_p_mt.3.7mm_ifm">U kunt de betreffende stukken na het maken van een afspraak via de website van de gemeente Apeldoorn inzien bij:</text:p>
      <text:p text:style-name="ifm_p_indent.-5mm_mleft.5mm_ifm">–<text:tab/>Gemeente Apeldoorn, Omgevingsloket, Marktplein 1, Apeldoorn.</text:p>
      <text:h text:style-name="ifm_p_font.bold_mt.5.08mm_page.keep-with-next_ifm" text:outline-level="4">Hoe kunt u een zienswijze indienen?</text:h>
      <text:p text:style-name="ifm_p_mt.4.23mm_ifm">Vanaf 3 november 2016 kan eenieder gedurende een periode van zes weken tegen een ontwerpbesluit schriftelijk gemotiveerde zienswijzen inbrengen.</text:p>
      <text:h text:style-name="ifm_p_font.bold-italic_mt.5.08mm_page.keep-with-next_ifm" text:outline-level="5">Schriftelijk:</text:h>
      <text:p text:style-name="ifm_p_mt.4.23mm_ifm">Stuur uw schriftelijke zienswijze over het ontwerpbesluit naar: Het College van B&amp;W van Apeldoorn, t.a.v. de heer W. Bijsterbosch, team Wabo-vergunningverlening, Postbus 9033, 7300 ES Apeldoorn, onder vermelding van ‘zienswijze over ontwerpbesluit omgevingsvergunning (kenmerk)’.</text:p>
      <text:p text:style-name="ifm_p_mt.3.7mm_ifm">Ook kunnen de zienswijzen digitaal worden ingediend. Deze moeten worden gericht aan het college van B&amp;W van Apeldoorn via e-mailadres: gemeente@apeldoorn.nl.</text:p>
      <text:h text:style-name="ifm_p_font.bold-italic_mt.5.08mm_page.keep-with-next_ifm" text:outline-level="5">Mondeling:</text:h>
      <text:p text:style-name="ifm_p_mt.4.23mm_ifm">Indien u mondeling een zienswijze naar voren wil brengen over het ontwerpbesluit dient u daarvoor telefonisch contact op te nemen met het Omgevingsloket via telefoonnummer 14 055. Van een mondeling naar voren gebrachte zienswijze wordt verslag opgemaakt.</text:p>
      <text:p text:style-name="ifm_p_mt.3.7mm_ifm">De gemeente Apeldoorn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315</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315</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in het kader van het project A1 Apeldoorn-Zuid – Beek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en in het kader van het project A1 Apeldoorn-Zuid – Beekbergen, Rijkswaterstaat</meta:user-defined>
    <meta:user-defined meta:name="DCTERMS.W3CDTF/DCTERMS.available">2016-11-02</meta:user-defined>
    <meta:user-defined meta:name="OVERHEIDop.Ruimtelijkplan/OVERHEIDop.bekendmakingBetreffendePlan"/>
  </office:meta>
</office:document-meta>
</file>