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erkendijk 130,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29 september 2016 het bestemmingsplan Kerkendijk 130 gewijzigd heeft vastgesteld.</text:p>
            <text:p text:style-name="common-al">Het bestemmingsplan omvat het slopen, verplaatsen en opnieuw terugbouwen van de cultuurhistorisch waardevolle boerderij aan de Kerkendijk 130. </text:p>
            <text:p text:style-name="common-al">De volgende wijzigingen zijn in het ontwerp aangebracht: </text:p>
            <text:list text:style-name="id1-3-2-1-1-4">
              <text:list-item text:style-override="id1-3-2-1-1-4-1">
                <text:number>1.</text:number>
                <text:p text:style-name="al">In de regels van het bestemmingsplan is artikel 4.3.1 gewijzigd zodat er nadere eisen aan de bebouwing gesteld kunnen worden;</text:p>
              </text:list-item>
              <text:list-item text:style-override="id1-3-2-1-1-4-2">
                <text:number>2.</text:number>
                <text:p text:style-name="al">In bijlage 1 bij de regels is het Beeldkwaliteitsplan Kerkendijk 130 toegevoegd; </text:p>
              </text:list-item>
              <text:list-item text:style-override="id1-3-2-1-1-4-3">
                <text:number>3.</text:number>
                <text:p text:style-name="al">In artikel 4.4.5 lid f is gewaarborgd dat de kwaliteitsverbetering binnen twee jaar na verlening van de omgevingsvergunning zal plaatsvinden;</text:p>
              </text:list-item>
              <text:list-item text:style-override="id1-3-2-1-1-4-4">
                <text:number>4.</text:number>
                <text:p text:style-name="al">In bijlage 2 bij de regels is de landschappelijke inpassing opgenomen.</text:p>
              </text:list-item>
            </text:list>
            <text:p text:style-name="common-al"> </text:p>
            <text:p text:style-name="common-al">
            <text:span text:style-name="nadrukvet">Ter inzage</text:span>
          </text:p>
            <text:p text:style-name="common-al">Het bestemmingsplan Kerkendijk 130 met alle daarbij behorende stukken ligt vanaf 28 oktober 2016 zes weken voor een ieder ter inzage. Het bestemmingsplan is te raadplegen via de gemeentelijke website: <text:a xlink:href="http://www.schijndel.nl/" xlink:type="simple">www.schijndel.nl</text:a> waar het te vinden is onder identificatienummer: NL.IMRO.0844.BpKerkendijk130-VG01. Ook kan het bestemmingsplan worden ingezien in het informatiecentrum van het gemeentehuis.</text:p>
            <text:p text:style-name="common-al"> </text:p>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 Ook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 </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1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1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erkendijk 130, Schijndel</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311</meta:user-defined>
    <meta:user-defined meta:name="OVERHEIDop.StcrtID/DC.identifier">stcrt-2016-57311</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Kerkendijk130-VG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