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uwde Komgrens Waalre 2016 Wegenverkeer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enbare Ruimte, vbesl 2016-07</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e gemeenteraad van Waalre maakt bekend dat zij als gevolg van de wegenverkeerswet 1994, het reglement verkeersregels en verkeerstekens 1990 (artikel 24) en het Besluit administratieve bepalingen inzake het wegverkeer (BAWB) het volgende verkeersbesluit hebb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herzien van de bebouwde komgrens volgens de Wegenverkeerswet.</text:p>
            <text:p text:style-name="tekst_bottom"/>
          </text:section>
        </text:section>
        <text:section text:name="regeling-sluiting_id1-3-2-3" text:style-name="regeling-sluiting">
          <text:section text:name="gegeven_id1-3-2-3-1" text:style-name="gegeven">
            <text:p text:style-name="dagtekening">
            <text:span text:style-name="plaats">Waalre, 24 oktober 2016</text:span>
            <text:span text:style-name="datum"/>
          </text:p>
          </text:section>
          <text:section text:name="ondertekening_id1-3-2-3-2">
            <text:p>Burgemeester en wethouders</text:p>
            <text:p><text:span text:style-name="deze">Namens deze,</text:span></text:p>
            <text:p><text:span text:style-name="ondertekening_naam"><text:span text:style-name="voornaam">De heer J.P.J. Thomassen</text:span><text:span text:style-name="achternaam"/></text:span></text:p>
            <text:p>Verkeersdeskundige</text:p>
            <text:p><text:span text:style-name="functie"/></text:p>
          </text:section>
        </text:section>
        <text:section text:name="bezwaarschrift_id1-3-2-4" text:style-name="bezwaarschrift">
          <text:p text:style-name="bezwaarschrift_top"/>
          <text:p text:style-name="tussenkopvetcur">Mededelingen</text:p>
          <text:p text:style-name="bezwaarschrift_al">Politie gaat akkoord met bovenstaande besluit.</text:p>
          <text:p text:style-name="bezwaarschrift_al">Voor het inzien van het besluit met bijbehorende stukken kunt u telefonisch een afspraak maken , telefonnummer 040-2282500.</text:p>
          <text:p text:style-name="tussenkopcur">Bezwaar- of beroepsclausule</text:p>
          <text:p text:style-name="bezwaarschrift_al">Tegen dit besluit kunt u binnen 6 weken, na publicatie in de Staatscourant bezwaar maken. Het bezwaarschrift moet uw naam en adres bevatten, duidelijk maken tegen welk besluit u bezwaar maakt en gemotiveerd, gedateerd en ondertekend zijn. Het bezwaarschrift kunt u richten aan de gemeenteraad van Waalre, postbus 10.000, 5580 GA Waalre. In het geval u een bezwaarschrift heeft ingediend, kunt u ook een voorlopige voorziening vragen aan de voorzieningenrechter van de rechtbank Oost-Braban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0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0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0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bouwde Komgrens Waalre 2016 Wegenverkeerswet</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302</meta:user-defined>
    <meta:user-defined meta:name="OVERHEIDop.StcrtID/DC.identifier">stcrt-2016-57302</meta:user-defined>
    <meta:user-defined meta:name="DCTERMS.alternative">Gemeente Waalre - Bebouwde komgrens Waalre 2016 Wegenverkeerswet - Waalre</meta:user-defined>
    <meta:user-defined meta:name="OVERHEID.Organisatietype/OVERHEID.organisationType">gemeente</meta:user-defined>
    <meta:user-defined meta:name="OVERHEID.Gemeente/OVERHEID.authority">Waalre</meta:user-defined>
    <meta:user-defined meta:name="OVERHEID.Gemeente/DC.creator">Waalre</meta:user-defined>
    <meta:user-defined meta:name="OVERHEID.TaxonomieBeleidsagenda/OVERHEID.category">Verkeer | Organisatie en beleid</meta:user-defined>
    <meta:user-defined meta:name="OVERHEID.Gemeente/DC.spatial">Waalr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7</meta:user-defined>
    <meta:user-defined meta:name="DCTERMS.abstract">Bebouwde komgrens Waalre 2016 Wegenverkeerswet</meta:user-defined>
    <meta:user-defined meta:name="OVERHEIDop.verkeersbordcode">H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