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Gewijzigd vastgesteld bestemmingsplan Herziening De F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bekend dat de raad van de Gemeente Nijkerk bij besluit van 17 december 2015 het bestemmingsplan Herziening De Flier, Nijkerk gewijzigd heeft vastgesteld. Het plan voorziet in een geringe aanpassing in de geldende bestemmingsregeling voor het bedrijventerrein De Flier in Nijkerk. Ten opzichte van het oorspronkelijke bestemmingsplan zijn enkele onnodige/belemmerende bouw- en gebruiksregels vereenvoudigd of geschrapt, is de reeds verleende vergunning voor de nieuwbouw van de Bieze Food Group planologisch verankerd en is een omissie in de bestemmingsregeling met betrekking tot een gasleiding in het plangebied hersteld. </text:p>
            <text:p text:style-name="tussenkopcur">
            <text:span text:style-name="nadrukvet">Inzage </text:span>
          </text:p>
            <text:p text:style-name="common-al">Het vaststellingsbesluit en het gewijzigd vastgestelde bestemmingsplan met de bijbehorende stukken liggen met ingang van 7 januari 2016 zes weken ter inzage. Het vaststellingsbesluit en de vastgestelde stukken zijn digitaal te raadplegen via de site www.ruimtelijkeplannen.nl via de link http://<text:a xlink:href="http://www.ruimtelijkeplannen.nl/web-roo/?planidn=NL.IMRO.0267.BP0099-0002 " xlink:type="simple">www.ruimtelijkeplannen.nl/web-roo/?planidn=NL.IMRO.0267.BP0099-0002 </text:a>en via www.nijkerk.eu (Ruimtelijke plannen). De stukken zijn ook in te zien in de Publiekswinkel van het stadhuis, Kolkstraat 27 te Nijkerk, uitsluitend na telefonische afspraak via telefoonnummer 14 033.</text:p>
            <text:p text:style-name="tussenkopcur">
            <text:span text:style-name="nadrukvet">Beroep</text:span>
          </text:p>
            <text:p text:style-name="common-al">Gedurende bovengenoemde termijn kan beroep worden ingesteld door een ieder die een zienswijze heeft ingediend, een ieder die het niet eens is met de bij de vaststelling van het plan aangebrachte wijzigen,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Op die website staat een handleid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6 januari 2016</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Gewijzigd vastgesteld bestemmingsplan Herziening De Flier</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573</meta:user-defined>
    <meta:user-defined meta:name="OVERHEIDop.StcrtID/DC.identifier">stcrt-2016-573</meta:user-defined>
    <meta:user-defined meta:name="OVERHEID.TaxonomieBeleidsagenda/OVERHEID.category">Ruimte en infrastructuur | Organisatie en beleid</meta:user-defined>
    <meta:user-defined meta:name="OVERHEIDop.Ruimtelijkplan/OVERHEIDop.bekendmakingBetreffendePlan">NL.IMRO.0267.BP0099-0002</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3</meta:user-defined>
    <meta:user-defined meta:name="OVERHEIDop.woonplaats">Nijkerk</meta:user-defined>
    <meta:user-defined meta:name="OVERHEIDop.straatnaam">Rijn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186 468892</meta:user-defined>
    <meta:user-defined meta:name="OVERHEIDop.versieInformatie"/>
  </office:meta>
</office:document-meta>
</file>