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span text:style-name="nadrukvet">;</text:span>
          </text:p>
            <text:list text:style-name="id1-3-2-2-1-3">
              <text:list-item text:style-override="id1-3-2-2-1-3-1">
                <text:number>-</text:number>
                <text:p text:style-name="al">dat provincie Noord-Holland heeft besloten om per 11 december 2016 een nieuwe buslijn 71 te laten rijden in beide richtingen van NS-station Beverwijk via Spoorsingel en Laan der Nederlanden naar NS-station Uitgeest;</text:p>
              </text:list-item>
              <text:list-item text:style-override="id1-3-2-2-1-3-2">
                <text:number>-</text:number>
                <text:p text:style-name="al">dat de nieuwe buslijn aansluit op de nieuwe NS dienstregeling;</text:p>
              </text:list-item>
              <text:list-item text:style-override="id1-3-2-2-1-3-3">
                <text:number>-</text:number>
                <text:p text:style-name="al">dat de bereikbaarheid van en tussen de NS-stations door de komst van buslijn 71 wordt verbeterd;</text:p>
              </text:list-item>
              <text:list-item text:style-override="id1-3-2-2-1-3-4">
                <text:number>-</text:number>
                <text:p text:style-name="al">dat de nieuwe buslijn tevens een verbetering is voor de verbinding tussen de kernen van Beverwijk, Heemskerk en Uitgeest;</text:p>
              </text:list-item>
              <text:list-item text:style-override="id1-3-2-2-1-3-5">
                <text:number>-</text:number>
                <text:p text:style-name="al">dat als gevolg van de nieuwe buslijn 71 in totaal zes tijdelijke bushaltes moeten worden aangelegd op de Laan der Nederlanden en Spoorsingel;</text:p>
              </text:list-item>
              <text:list-item text:style-override="id1-3-2-2-1-3-6">
                <text:number>-</text:number>
                <text:p text:style-name="al">dat medio 2017 bekend zal zijn of buslijn 71 gehandhaafd blijft en/of er definitieve haltes kunnen worden aangebracht en/of de tijdelijke locaties moeten worden aangepast, dan wel op andere locaties dienen te komen;</text:p>
              </text:list-item>
              <text:list-item text:style-override="id1-3-2-2-1-3-7">
                <text:number>-</text:number>
                <text:p text:style-name="al">dat als de haltes op een andere locatie komen een nieuw verkeersbesluit zal worden genomen; </text:p>
              </text:list-item>
              <text:list-item text:style-override="id1-3-2-2-1-3-8">
                <text:number>-</text:number>
                <text:p text:style-name="al">dat de haltes goed en veilig bereikbaar zijn voor reizigers;</text:p>
              </text:list-item>
              <text:list-item text:style-override="id1-3-2-2-1-3-9">
                <text:number>-</text:number>
                <text:p text:style-name="al">dat de belangen van bewoners en hulpdiensten zijn meegewogen;</text:p>
              </text:list-item>
              <text:list-item text:style-override="id1-3-2-2-1-3-10">
                <text:number>-</text:number>
                <text:p text:style-name="al">dat genoemde wegen binnen de bebouwde kom gelegen zijn van de gemeente Beverwijk en bij deze in onderhoud en beheer zijn;</text:p>
              </text:list-item>
              <text:list-item text:style-override="id1-3-2-2-1-3-11">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Besluiten</text:p>
            <text:p text:style-name="common-al">1.door het plaatsen van borden volgens model L03 van Bijlage 1 van het RVV 1990 zes tijdelijke bushaltes aan te wijzen en door het aanbrengen van geblokte markering als bedoeld in artikel 23, lid e. van het RVV 1990 een stopverbod in te stellen op de volgende wegen/delen van wegen; </text:p>
            <text:p text:style-name="common-al">Laan der Nederlanden ter hoogte van het Pelikaanhof.</text:p>
            <text:p text:style-name="common-al">Laan der Nederlanden ter hoogte van de Drechtstraat.</text:p>
            <text:p text:style-name="common-al">Spoorsingel ter hoogte van het bedrijventerrein Spoorsingel (Marloterrein).</text:p>
            <text:p text:style-name="common-al">1.de bebording te plaatsen zoals aangegeven op de bij dit besluit behorende situatietekening met nummers INT-16-31168.</text:p>
            <text:p text:style-name="common-al">Beverwijk, 23 oktober 2016</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9">
              <text:list-item text:style-override="id1-3-2-2-1-19-1">
                <text:number>•</text:number>
                <text:p text:style-name="al">Uw naam</text:p>
              </text:list-item>
              <text:list-item text:style-override="id1-3-2-2-1-19-2">
                <text:number>•</text:number>
                <text:p text:style-name="al">Uw adres</text:p>
              </text:list-item>
              <text:list-item text:style-override="id1-3-2-2-1-19-3">
                <text:number>•</text:number>
                <text:p text:style-name="al">De datum </text:p>
              </text:list-item>
              <text:list-item text:style-override="id1-3-2-2-1-19-4">
                <text:number>•</text:number>
                <text:p text:style-name="al">Uw handtekening</text:p>
              </text:list-item>
              <text:list-item text:style-override="id1-3-2-2-1-19-5">
                <text:number>•</text:number>
                <text:p text:style-name="al">Een omschrijving van het besluit waartegen u bezwaar maakt</text:p>
              </text:list-item>
              <text:list-item text:style-override="id1-3-2-2-1-19-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23">
              <text:list-item text:style-override="id1-3-2-2-1-23-1">
                <text:number>•</text:number>
                <text:p text:style-name="al">Uw naam</text:p>
              </text:list-item>
              <text:list-item text:style-override="id1-3-2-2-1-23-2">
                <text:number>•</text:number>
                <text:p text:style-name="al">Uw adres</text:p>
              </text:list-item>
              <text:list-item text:style-override="id1-3-2-2-1-23-3">
                <text:number>•</text:number>
                <text:p text:style-name="al">De datum </text:p>
              </text:list-item>
              <text:list-item text:style-override="id1-3-2-2-1-23-4">
                <text:number>•</text:number>
                <text:p text:style-name="al">Uw handtekening</text:p>
              </text:list-item>
              <text:list-item text:style-override="id1-3-2-2-1-23-5">
                <text:number>•</text:number>
                <text:p text:style-name="al">Een uitleg waarom u verzoekt om een voorlopige voorziening</text:p>
              </text:list-item>
              <text:list-item text:style-override="id1-3-2-2-1-23-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9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9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91</meta:user-defined>
    <meta:user-defined meta:name="OVERHEIDop.StcrtID/DC.identifier">stcrt-2016-57291</meta:user-defined>
    <meta:user-defined meta:name="DCTERMS.alternative">Gemeente Beverwijk - aanwijzen zes tijdelijke bushaltes - Laan der Nederlanden ter hoogte van het Pelikaanhof, Laan der Nederlanden ter hoogte van de Drechtstraat, Spoorsingel ter hoogte van bedrijventerrein Spoorsingel (Marloterrein)</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NT-16-31168</meta:user-defined>
    <meta:user-defined meta:name="DCTERMS.abstract">Het aanwijzen van tijdelijke bushalte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6-35495</meta:user-defined>
    <meta:user-defined meta:name="OVERHEIDop.versieInformatie"/>
  </office:meta>
</office:document-meta>
</file>