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text:p>
          </table:table-cell>
          <table:table-cell office:value-type="string" table:style-name="staatscourantkop.B.cell">
            <text:section text:name="plaatje_id1-3-1-1" text:style-name="plaatje">
              <text:p text:style-name="illustratie_id1-3-1-1-1"><draw:frame draw:style-name="illustratie_id1-3-1-1-1" text:anchor-type="paragraph" svg:width="37.85488958990536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astgesteld bestemmingsplan “</text:span>
            <text:span text:style-name="nadrukvet">Toverland</text:span>
            <text:span text:style-name="nadrukvet">”</text:span>
          </text:p>
            <text:p text:style-name="common-al"/>
            <text:p text:style-name="common-al">Burgemeester en wethouders van Horst aan de Maas maken ter voldoening aan het bepaalde in artikel 3.8 van de Wet ruimtelijke ordening bekend dat het bestemmingsplan “Toverland” (NL.IMRO.1507.KBTOVERLAND-BPV1) ter inzage ligt, zoals dit door de gemeenteraad op 18 oktober 2016 gewijzigd is vastgesteld.</text:p>
            <text:p text:style-name="common-al">Dit bestemmingsplan heeft betrekking op een gebied dat globaal wordt begrensd door de Heesbredeweg aan de noordzijde, bosgebied Steegberg aan de oostzijde, de Helenaveenseweg aan de zuidzijde en de Schorfvenweg aan de westzijde. Het belangrijkste doel van het bestemmingsplan is om een verdere ontwikkeling van het attractiepark Toverland voor de komende 10 jaar mogelijk te maken. Vanwege de beoogde ontwikkeling is een m.e.r.-procedure doorlopen. </text:p>
            <text:p text:style-name="tussenkopcur">
            <text:span text:style-name="nadrukvet">Gewijzigde vaststelling</text:span>
          </text:p>
            <text:p text:style-name="common-al">De wijzigingen die de raad bij vaststelling heeft aangebracht ten opzichte van het ontwerpbestemmingsplan hebben met name betrekking op aanpassingen in de toelichting ter verduidelijking van de verkeerssituatie en vanwege het (positieve) advies van de commissie MER en het overleg met de veiligheidsregio. Daarnaast is één van de planregels geschrapt. </text:p>
            <text:p text:style-name="tussenkopcur">
            <text:span text:style-name="nadrukvet">Bekendmaking anterieure overeenkomst</text:span>
          </text:p>
            <text:p text:style-name="common-al">Burgemeester en wethouders maken tevens ter voldoening aan het bepaalde in art. 6.24, lid 3 Wro bekend dat zij op 18 oktober 2016 een anterieure overeenkomst zoals bedoeld in artikel 6.24 lid 1 Wro heeft gesloten met Toverland BV. </text:p>
            <text:p text:style-name="common-al">In deze overeenkomst zijn afspraken tussen de gemeente en de initiatiefnemer vastgelegd over onder andere de planologische medewerking van de gemeente die noodzakelijk is voor de uitbreiding van het attractiepark. Tevens bevat de overeenkomst afspraken over de financiële bijdragen door de initiatiefnemer ten behoeve van de realisering van een ruimtelijke kwaliteitsverbetering in de omgeving van het attractiepark. </text:p>
            <text:p text:style-name="common-al">Een zakelijke beschrijving van de overeenkomst ligt tegelijkertijd met het bestemmingsplan ter inzage. Tegen de anterieure overeenkomst kunnen geen zienswijzen of bezwaren worden ingediend.</text:p>
            <text:p text:style-name="tussenkopcur">
            <text:span text:style-name="nadrukvet">Ter inzage</text:span>
          </text:p>
            <text:p text:style-name="common-al">De stukken die betrekking hebben op deze publicatie liggen ter inzage met ingang van de dag na de publicatiedatum gedurende 6 weken in de informatiehoek van het gemeentehuis, Wilhelminaplein 6 in Horst (van 28 oktober 2016 tot en met 8 december 2016). Openingstijden informatiehoek: ma. van 8.00 tot 20.00 uur en di. t/m vr. van 8.00 tot 17.00 uur. Wanneer u de stukken op een ander tijdstip wilt inzien, kunt u contact opnemen met de gemeente, tel. (077)477 97 77. Wanneer u een toelichting wenst bij de ter inzage liggende stukken, houdt dan rekening met de kantoortijden.</text:p>
            <text:p text:style-name="common-al">De stukken kunnen ook geraadpleegd worden op de gemeentelijke website www.horstaandemaas.nl en via www.ruimtelijkeplannen.nl.</text:p>
            <text:p text:style-name="tussenkopcur">
            <text:span text:style-name="nadrukvet">Beroep</text:span>
          </text:p>
            <text:p text:style-name="common-al">Binnen 6 weken vanaf de dag nadat het besluit ter inzage is gelegd, kan daartegen beroep worden ingesteld bij de Afdeling bestuursrechtspraak van de Raad van State, Postbus 20019, 2500 EA, ’s- Gravenhage (tel.: (070)426 44 26, internet: www.raadvanstate.nl). </text:p>
            <text:p text:style-name="common-al">Deze mogelijkheid staat open voor belanghebbenden:</text:p>
            <text:list text:style-name="id1-3-2-1-1-17">
              <text:list-item text:style-override="id1-3-2-1-1-17-1">
                <text:number>•</text:number>
                <text:p text:style-name="al">die zienswijzen hebben ingebracht tegen het ontwerpbesluit;</text:p>
              </text:list-item>
              <text:list-item text:style-override="id1-3-2-1-1-17-2">
                <text:number>•</text:number>
                <text:p text:style-name="al">die het niet eens zijn met wijzigingen die ten opzichte van het ontwerpbesluit zijn aangebracht;</text:p>
              </text:list-item>
              <text:list-item text:style-override="id1-3-2-1-1-17-3">
                <text:number>•</text:number>
                <text:p text:style-name="al">die kunnen aantonen dat zij redelijkerwijs niet tot het indienen van zienswijzen in staat zijn geweest.</text:p>
              </text:list-item>
            </text:list>
            <text:p text:style-name="tussenkopcur">
            <text:span text:style-name="nadrukvet">Voorlopige voorziening artikel 8.4 Wet ruimtelijke ordening</text:span>
          </text:p>
            <text:p text:style-name="common-al">Het indienen van een beroepschrift betekent niet dat het vastgestelde bestemmingsplan niet in werking kan treden. Om de werking van het besluit op te schorten moet een voorlopige voorziening aangevraagd worden. Een verzoek hiertoe kan (in geval van onverwijlde spoed en alleen in combinatie met een beroepsschrift) worden ingediend bij de Afdeling Bestuursrechtspraak van de Raad van State, Postbus 20019, 2500 EA, ’s-Gravenhage.</text:p>
            <text:p text:style-name="tussenkopcur">
            <text:span text:style-name="nadrukvet">Meer informatie</text:span>
          </text:p>
            <text:p text:style-name="common-al">Deze informatie is ook terug te vinden op www.horstaandemaas.nl (zie bekendmakingen). Voor meer informatie kunt u ook terecht bij Team Vergunningen, tel. (077)477 97 77. </text:p>
            <text:p text:style-name="tussenkopcur">
            <text:span text:style-name="nadrukvet">Email geen rechtsgeldige correspondentie</text:span>
          </text:p>
            <text:p text:style-name="common-al">Houdt u er rekening mee dat officiële reacties op procedures ondertekend moeten worden en daarom niet per email ingediend kunnen worden.</text:p>
            <text:p text:style-name="common-al">Horst, 27 oktober 2016</text:p>
            <text:p text:style-name="common-al">Burgemeester en wethouders van Horst aan de Maas, </text:p>
            <text:p text:style-name="common-al">C.H.C. van Rooij, burgemeester </text:p>
            <text:p text:style-name="last-al">J.van der Noordt, secretar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289</text:span><text:line-break/><text:date style:data-style-name="dag" text:fixed="true" text:date-value="2016-10-27"/><text:line-break/><text:date style:data-style-name="jaar" text:fixed="true" text:date-value="2016-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7289</text:span><text:date style:data-style-name="nicedate" text:fixed="true" text:date-value="2016-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7289</text:span><text:date style:data-style-name="nicedate" text:fixed="true" text:date-value="2016-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meta:user-defined>
    <meta:user-defined meta:name="OVERHEIDop.doctype">Officiële Publicaties, versie 1.1</meta:user-defined>
    <meta:user-defined meta:name="DCTERMS.W3CDTF/OVERHEIDop.jaargang">2016</meta:user-defined>
    <meta:user-defined meta:name="DCTERMS.W3CDTF/DCTERMS.available">2016-10-27</meta:user-defined>
    <meta:user-defined meta:name="OVERHEIDop.publicationIssue">57289</meta:user-defined>
    <meta:user-defined meta:name="OVERHEIDop.StcrtID/DC.identifier">stcrt-2016-57289</meta:user-defined>
    <meta:user-defined meta:name="OVERHEID.TaxonomieBeleidsagenda/OVERHEID.category">Ruimte en infrastructuur | Organisatie en beleid</meta:user-defined>
    <meta:user-defined meta:name="OVERHEID.Gemeente/DC.spatial">Horst aan de Maas</meta:user-defined>
    <meta:user-defined meta:name="OVERHEIDop.referentienummer">NL.IMRO.1507.KBTOVERLAND-BPV1</meta:user-defined>
    <meta:user-defined meta:name="OVERHEID.Organisatietype/OVERHEID.organisationType">gemeente</meta:user-defined>
    <meta:user-defined meta:name="OVERHEID.Gemeente/DC.creator">Horst aan de Maas</meta:user-defined>
    <dc:language>nl</dc:language>
    <meta:user-defined meta:name="OVERHEID.Informatietype/DC.type">officiële publicatie</meta:user-defined>
    <meta:user-defined meta:name="OVERHEID.PostcodeHuisnummer/OVERHEIDop.postcodeHuisnummer">5975MR 2</meta:user-defined>
    <meta:user-defined meta:name="OVERHEIDop.woonplaats">Sevenum</meta:user-defined>
    <meta:user-defined meta:name="OVERHEIDop.straatnaam">Toverlaan</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EPSG28992/DC.spatial">196746 378682</meta:user-defined>
    <meta:user-defined meta:name="OVERHEIDop.versieInformatie"/>
  </office:meta>
</office:document-meta>
</file>