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 Roede 11 in Frane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16 de volgende omgevingsvergunning verleend (uitgebreide procedure):</text:p>
            <text:p text:style-name="common-al"/>
            <text:p text:style-name="common-al">
            <text:span text:style-name="nadrukvet">De Roede 11, 8801 RC Franeker: Het realiseren van een zonnepark met bijbehorende bouwwerken (registratienummer: O-2016-0077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common-al"> </text:p>
            <text:p text:style-name="common-al">
            <text:span text:style-name="nadrukvet">U kunt deze 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</text:p>
            <text:p text:style-name="common-al"> </text:p>
            <text:p text:style-name="common-al">
            <text:span text:style-name="nadrukvet">Bent u het niet eens met een besluit over een vergunning?</text:span>
          </text:p>
            <text:p text:style-name="common-al">Dan kunt u in beroep gaan. Doet u dat binnen zes weken na de datum van het besluit (verzenddatum). U stuurt uw beroepschrift naar de: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 </text:p>
            <text:p text:style-name="common-al">In uw beroepschrift staat in ieder geval uw naam en adres, de datum, (een kopie van) het besluit waar u het niet mee eens bent en waarom u het niet eens bent met dit besluit. U moet het beroepschrift ook ondertekenen.</text:p>
            <text:p text:style-name="common-al"> </text:p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roepschrift heeft ingediend.</text:p>
            <text:p text:style-name="last-al">Een voorlopige voorziening vraagt u aan bij de Rechtbank Noord 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28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28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28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oede 11 in Franek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282</meta:user-defined>
    <meta:user-defined meta:name="OVERHEIDop.StcrtID/DC.identifier">stcrt-2016-57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RC</meta:user-defined>
    <meta:user-defined meta:name="OVERHEIDop.woonplaats">Franeker</meta:user-defined>
    <meta:user-defined meta:name="OVERHEIDop.straatnaam">De Roe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913 576609</meta:user-defined>
    <meta:user-defined meta:name="OVERHEIDop.versieInformatie"/>
  </office:meta>
</office:document-meta>
</file>