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olhuisstraat 10 (26-10-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een verzoek om omgevingsvergunning is ingediend voor de activiteit ‘brandveilig gebruik’ voor het pand aan de Tolhuisstraat 107 ten behoeve van een onderwijsfunctie. 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26-10-2016 tot en met 07-12-2016 bij:· Stadsontwikkeling te Rotterdam (na telefonische afspraak 010 – 489 5241).Het ontwerp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5.10.00065. Na telefonische afspraak (010 – 489 5241) kunnen zienswijzen gedurende deze termijn ook mondeling naar voren gebracht worden.</text:p>
            <text:p text:style-name="common-al">Rotterdam, 26 oktober 2016</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7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7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olhuisstraat 10 (26-10-2016)</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72</meta:user-defined>
    <meta:user-defined meta:name="OVERHEIDop.StcrtID/DC.identifier">stcrt-2016-5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72LS 107</meta:user-defined>
    <meta:user-defined meta:name="OVERHEIDop.woonplaats">Rotterdam</meta:user-defined>
    <meta:user-defined meta:name="OVERHEIDop.straatnaam">Tol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824 435061</meta:user-defined>
    <meta:user-defined meta:name="OVERHEIDop.versieInformatie"/>
  </office:meta>
</office:document-meta>
</file>