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wegafsluiting, Kerkstraat Appelter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Z/16/000356-1534</text:p>
            <text:p text:style-name="context_bottom"/>
          </text:section>
          <text:p text:style-name="aanhef_wie">Burgemeester en Wethouders van West Maas en Waal</text:p>
          <text:section text:name="considerans_id1-3-2-1-3" text:style-name="considerans">
            <text:p text:style-name="tussenkopcur">
            <text:span text:style-name="nadrukvet">Overwegingen ten aanzien van het besluit</text:span>
          </text:p>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Conform artikel 24 van het Besluit administratieve bepalingen inzake het wegverkeer is er overleg geweest met de korpschef van het betrokken regionale politiekorps; </text:p>
            <text:p text:style-name="considerans.al">Gelet op het Mandaatbesluit 2012 van 12 juni 2012, waarbij het nemen van tijdelijke verkeersbesluiten is gemandateerd aan de medewerker Openbare Ruimte;</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Om de veiligheid op de weg te verzekeren is besloten tot de volgende tijdelijke verkeersmaatregelen: </text:p>
            <text:p text:style-name="common-al"/>
            <text:p text:style-name="common-al">Op 20 november 2016 van 12.30 tot 13.30 uur: het afsluiten van de Maasdijk tussen de Tuut en Kerkstraat en Kerkstraat te Appeltern en gesloten te verklaren voor voertuigen door een fysieke afsluiting en bord C1 van Bijlage 1 van het Reglement Verkeerstekens en Verkeersregels te plaatsen.</text:p>
            <text:p text:style-name="common-al"/>
            <text:p text:style-name="common-al">Beneden-Leeuwen, 24 oktober 2016</text:p>
            <text:p text:style-name="common-al">Burgemeester en Wethouders voornoemd,</text:p>
            <text:p text:style-name="common-al">Namens dezen,</text:p>
            <text:p text:style-name="common-al">mw. ing. R. Heuts</text:p>
            <text:p text:style-name="common-al">Medewerker openbare ruimte</text:p>
            <text:p text:style-name="last-al"/>
            <text:p text:style-name="tekst_bottom"/>
          </text:section>
        </text:section>
        <text:section text:name="bezwaarschrift_id1-3-2-3" text:style-name="bezwaarschrift">
          <text:p text:style-name="bezwaarschrift_top"/>
          <text:p text:style-name="tussenkopvetcur">Mededelingen</text:p>
          <text:p text:style-name="tussenkopcur">Dit besluit wordt gepubliceerd op 26 oktober 2016 in de Staatscourant. Vanaf 27 oktober ligt dit besluit 6 weken ter inzage bij het Klantcontactcentrum van het gemeentehuis.</text:p>
          <text:p text:style-name="tussenkopcur">Bezwaar- of beroepsclausule</text:p>
          <text:p text:style-name="bezwaarschrift_al"/>
          <text:p text:style-name="bezwaarschrift_al">
          <text:span text:style-name="nadrukvet">Bezwaar </text:span>
        </text:p>
          <text:p text:style-name="bezwaarschrift_al">Als u het niet eens bent met de inhoud van dit besluit, dan kunt u binnen zes weken na de dag waarop het besluit is verzonden, een bezwaarschrift indienen bij het college van burgemeester en wethouders, Postbus 1, 6658 ZG Beneden-Leeuwen.</text:p>
          <text:p text:style-name="bezwaarschrift_al">Het bezwaarschrift dient te worden ondertekend en bevat ten minste:</text:p>
          <text:list text:style-name="id1-3-2-3-8">
            <text:list-item text:style-override="id1-3-2-3-8-1">
              <text:number>1.</text:number>
              <text:p text:style-name="al">naam en adres van de indiener;</text:p>
            </text:list-item>
            <text:list-item text:style-override="id1-3-2-3-8-2">
              <text:number>2.</text:number>
              <text:p text:style-name="al">de dagtekening;</text:p>
            </text:list-item>
            <text:list-item text:style-override="id1-3-2-3-8-3">
              <text:number>3.</text:number>
              <text:p text:style-name="al">omschrijving van het besluit waartegen het bezwaar is gericht;</text:p>
            </text:list-item>
            <text:list-item text:style-override="id1-3-2-3-8-4">
              <text:number>4.</text:number>
              <text:p text:style-name="al">de gronden van het bezwaar.</text:p>
            </text:list-item>
          </text:list>
          <text:p text:style-name="bezwaarschrift_al">Voor de behandeling van een bezwaarschrift is geen griffierecht verschuldigd.</text:p>
          <text:p text:style-name="bezwaarschrift_al"> </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bezwaarschrift_al">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exact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6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6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6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 Maas en Waal, verkeersbesluit wegafsluiting, Kerkstraat Appeltern</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269</meta:user-defined>
    <meta:user-defined meta:name="OVERHEIDop.StcrtID/DC.identifier">stcrt-2016-57269</meta:user-defined>
    <meta:user-defined meta:name="DCTERMS.alternative">Gemeente West Maas en Waal - verkeersbesluit wegafsluiting - Kerkstraat te Appeltern</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Organisatie en beleid</meta:user-defined>
    <meta:user-defined meta:name="OVERHEID.Gemeente/DC.spatial">West Maas en Waal</meta:user-defined>
    <meta:user-defined meta:name="OVERHEID.PostcodeHuisnummer/OVERHEIDop.postcodeHuisnummer">6629AS 14</meta:user-defined>
    <meta:user-defined meta:name="OVERHEIDop.woonplaats">Appeltern</meta:user-defined>
    <meta:user-defined meta:name="OVERHEIDop.straatnaam">Kerk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6/000356/1534</meta:user-defined>
    <meta:user-defined meta:name="DCTERMS.abstract">wegafsluiting Sintintocht</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8432 426971</meta:user-defined>
    <meta:user-defined meta:name="OVERHEIDop.versieInformatie"/>
  </office:meta>
</office:document-meta>
</file>