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stelling Bestemmingsplan Keulseweg 194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met ingang van 27 oktober 2016 gedurende zes weken voor een ieder ter inzage ligt het bestemmingsplan Keulseweg 194 Reuver. </text:p>
            <text:p text:style-name="common-al">De gemeenteraad heeft in zijn vergadering van 10 oktober 2016 het bestemmingsplan Keulseweg 194 Reuver vastgesteld. Het bestemmingsplan heeft de Imro code: NL.IMRO.0889.BPKeulseweg194-VA01. Het plan heeft betrekking op percelen in het buitengebied van Beesel. Op 16 maart 16 heeft de AbRS uitspraak gedaan over het Reparatieplan Buitengebied Beesel. Op een aantal onderdelen is dat bestemmingsplan vernietigd. Met het bestemmingsplan Keulseweg 194 Reuver wordt voor de in de uitspraak genoemde planonderdelen, een en ander met inachtneming van hetgeen in de uitspraak is overwogen, een nieuw besluit genomen. </text:p>
            <text:p text:style-name="common-al">U kunt het vastgestelde bestemmingsplan digitaal raadplegen via <text:a xlink:href="http://www.beesel.nl/" xlink:type="simple">www.beesel.nl</text:a> &gt;inwoners &gt;Bouwen en wonen &gt;Bestemmingsplannen &gt;ter inzage liggende bestemmingsplannen, of via <text:a xlink:href="http://www.ruimtelijkeplannen.nl/" xlink:type="simple">www.ruimtelijkeplannen.nl</text:a>. Het raadsbesluit ligt ook ter inzage. </text:p>
            <text:p text:style-name="common-al">Gedurende de termijn van terinzagelegging kunnen belanghebbend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genoemde adres. </text:p>
            <text:p text:style-name="last-al">Het besluit tot vaststelling van het bestemmingsplan treedt in werking daags na afloop van de beroepstermijn, tenzij binnen deze termijn een verzoek om voorlopige voorziening is ingediend bij de Voorzitter van de Afdeling bestuursrechtspraak van de Raad van State dat wordt gehonoreerd. Voor verdere inlichtingen kunt u contact opnemen met de heer M.T.A. Hölzmann van de afdeling Grondgebied. Hij is bereikbaar via het telefoonnummer van de klantenbalie 077-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0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aststelling Bestemmingsplan Keulseweg 194 Reuver</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54</meta:user-defined>
    <meta:user-defined meta:name="OVERHEIDop.StcrtID/DC.identifier">stcrt-2016-57254</meta:user-defined>
    <meta:user-defined meta:name="OVERHEID.TaxonomieBeleidsagenda/OVERHEID.category">Ruimte en infrastructuur | Organisatie en beleid</meta:user-defined>
    <meta:user-defined meta:name="OVERHEIDop.Ruimtelijkplan/OVERHEIDop.bekendmakingBetreffendePlan">NL.IMRO.0889.BPKeulseweg194-VA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P 194</meta:user-defined>
    <meta:user-defined meta:name="OVERHEIDop.woonplaats">Reuver</meta:user-defined>
    <meta:user-defined meta:name="OVERHEIDop.straatnaam">Keu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37 365484</meta:user-defined>
    <meta:user-defined meta:name="OVERHEIDop.versieInformatie"/>
  </office:meta>
</office:document-meta>
</file>