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wegafsluiting, Pastoor Schoenmakersstraat Bov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Z/16/000220-1529</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Conform artikel 24 van het Besluit administratieve bepalingen inzake het wegverkeer is er overleg geweest met de korpschef van het betrokken regionale politiekorps; </text:p>
            <text:p text:style-name="considerans.al">Gelet op het Mandaatbesluit 2012 van 12 juni 2012, waarbij het nemen van tijdelijke verkeersbesluiten is gemandateerd aan de medewerker Openbare Ruimte;</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
            <text:p text:style-name="common-al">Op 20 november 2016 van 12.30 tot 13.30 uur: het afsluiten van de Past. Schoenmakersstraat tussen Molenstraat en D’n Dulper, Molenstraat tussen Past. Schoenmakersstraat en Willibordusstraat, Willibrordusstraat, Kastanjestraat, Korenbloemstraat, Florastraat tussen Korenbloemstraat en Populierenstraat, Populierenstraat tussen Klaproosstraat en Florastraat,  en Klaproosstraat te Boven-Leeuwen en gesloten te verklaren voor voertuigen door een fysieke afsluiting en bord C1 van Bijlage 1 van het Reglement Verkeerstekens en Verkeersregels te plaatsen.</text:p>
            <text:p text:style-name="common-al"/>
            <text:p text:style-name="common-al">Beneden-Leeuwen, 24 oktober 2016</text:p>
            <text:p text:style-name="common-al">Burgemeester en Wethouders voornoemd,</text:p>
            <text:p text:style-name="common-al">Namens dezen,</text:p>
            <text:p text:style-name="common-al">mw. ing. R. Heuts</text:p>
            <text:p text:style-name="common-al">Medewerker openbare ruimt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it besluit wordt gepubliceerd op 26 oktober 2016 in de Staatscourant. Vanaf 27 oktober ligt dit besluit 6 weken ter inzage bij het Klantcontactcentrum van het gemeentehuis.</text:p>
          <text:p text:style-name="tussenkopcur">Bezwaar- of beroepsclausule</text:p>
          <text:p text:style-name="bezwaarschrift_al"/>
          <text:p text:style-name="bezwaarschrift_al">
          <text:span text:style-name="nadrukvet">Bezwaar </text:span>
        </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3-8">
            <text:list-item text:style-override="id1-3-2-3-8-1">
              <text:number>1.</text:number>
              <text:p text:style-name="al">naam en adres van de indiener;</text:p>
            </text:list-item>
            <text:list-item text:style-override="id1-3-2-3-8-2">
              <text:number>2.</text:number>
              <text:p text:style-name="al">de dagtekening;</text:p>
            </text:list-item>
            <text:list-item text:style-override="id1-3-2-3-8-3">
              <text:number>3.</text:number>
              <text:p text:style-name="al">omschrijving van het besluit waartegen het bezwaar is gericht;</text:p>
            </text:list-item>
            <text:list-item text:style-override="id1-3-2-3-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4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4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4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 Maas en Waal, verkeersbesluit wegafsluiting, Pastoor Schoenmakersstraat Boven-Leeuwe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40</meta:user-defined>
    <meta:user-defined meta:name="OVERHEIDop.StcrtID/DC.identifier">stcrt-2016-57240</meta:user-defined>
    <meta:user-defined meta:name="DCTERMS.alternative">Gemeente West Maas en Waal - verkeersbesluit wegafsluiting - Pastoor Schoenmakersstraat te Boven-Leeuw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Gemeente/DC.spatial">West Maas en Waa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000220-1529</meta:user-defined>
    <meta:user-defined meta:name="DCTERMS.abstract">wegafsluiting Sintintoch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