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Ter Borch, crematoriu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op 19 januari 2016 het bestemmingsplan “Ter Borch, crematorium” (NL.IMRO.1730.BpcrematoriumTBEW-0401) heeft vastgesteld. </text:p>
            <text:p text:style-name="tussenkopcur">
            <text:span text:style-name="nadrukvet">Inhoud van het bestemmingsplan</text:span>
          </text:p>
            <text:p text:style-name="common-al">De gemeente Tynaarlo wil meewerken aan de realisatie van een crematorium op een perceel ten noorden van de Bruilweering en ten zuiden van de Woldsloot in Eelderwolde. Op deze plek was voorheen de Bungalowbuurt van de woonwijk Ter Borch gepland. De komst van het crematorium voorziet door de ruime landschappelijke inpassing, die de gemeente</text:p>
            <text:p text:style-name="common-al">Tynaarlo voor ogen heeft, in een aantrekkelijke groene overgang van de wijk Ter Borch naar het toekomstig bedrijventerrein dat ten zuiden van de A7 wordt gerealiseerd. Verder voorziet het crematorium in een maatschappelijke behoefte. Uit onderzoek blijkt namelijk dat veel mensen in Noord-Nederland een crematie boven een begrafenis verkiezen. Dat aandeel zal de komende jaren naar verwachting nog verder toenemen. Met de komst van dit crematorium in deze regio kan beter op die vraag worden ingespeeld.</text:p>
            <text:p text:style-name="tussenkopcur">
            <text:span text:style-name="nadrukvet">Wijzigingen </text:span>
            <text:span text:style-name="nadrukvet">in het </text:span>
            <text:span text:style-name="nadrukvet">bestemmingsplan </text:span>
          </text:p>
            <text:p text:style-name="common-al">Tijdens de terinzagelegging van het ontwerpbestemmingsplan zijn zienswijzen over het ontwerp naar voren gebracht. Deze zienswijzen zijn verwerkt in een nota zienswijzen. Deze nota is als bijlage in het bestemmingsplan opgenomen. In de nota staan een aantal (ambtshalve) wijzigingen van het bestemmingsplan vermeld. Het betreft een correctie van een kennelijke verschrijving van een artikel uit de regels van het bestemmingsplan en enkele aanpassingen in toelichting van het bestemmingsplan. Zo zijn de paragrafen 2.2 en 3.1 aangevuld met een geactualiseerd marktonderzoek en een uitgebreidere motivatie van de Ladder voor duurzame verstedelijking. Paragraaf 4.2 is aangevuld met de uitkomsten van het onderzoek “Verkeerseffecten aansluiting Ter Borch A7”. Voor een volledige beschrijving van de wijzigingen kunt u de nota zienswijzen raadplegen.</text:p>
            <text:p text:style-name="tussenkopcur">
            <text:span text:style-name="nadrukvet">Kom het vastgestelde bestemmingsplan even inzien!</text:span>
          </text:p>
            <text:p text:style-name="common-al">Het besluit tot vaststelling en het bestemmingsplan met bijbehorende stukken (zoals het distributie planologisch onderzoek) liggen vanaf vrijdag 5 februari 2016 voor een periode van 6 weken ter inzage op het gemeentehuis, Kornoeljeplein 1 te Vries. Het bestemmingsplan en de bijbehorende stukken kunnen in die periode (zonder afspraak) worden ingezien tijdens de openingstijden van Publiekszaken. Zie hiervoor onze website www.tynaarlo.nl. Buiten deze openingstijden is inzage van het bestemmingsplan na telefonische afspraak mogelijk. Het vastgestelde bestemmingsplan is digitaal in te zien op onze website en op de landelijke website www.ruimtelijkeplannen.nl. </text:p>
            <text:p text:style-name="tussenkopcur">
            <text:span text:style-name="nadrukvet">Beroep </text:span>
          </text:p>
            <text:p text:style-name="common-al">Tijdens de inzagetermijn kunt u een beroepschrift tegen het bestemmingsplan indienen bij de Afdeling bestuursrechtspraak van de Raad van State (postbus 20019, 2500 EA Den Haag), wanneer u: </text:p>
            <text:list text:style-name="id1-3-2-1-1-11">
              <text:list-item text:style-override="id1-3-2-1-1-11-1">
                <text:number>•</text:number>
                <text:p text:style-name="al">Belanghebbende bent die tijdig een zienswijze bij de gemeenteraad naar voren heeft gebracht; </text:p>
              </text:list-item>
              <text:list-item text:style-override="id1-3-2-1-1-11-2">
                <text:number>•</text:number>
                <text:p text:style-name="al">Belanghebbende bent die niet eerder een zienswijze heeft ingediend en u redelijkerwijs kunt aantonen dat u niet in staat bent geweest tijdig een zienswijze in te dienen; </text:p>
              </text:list-item>
              <text:list-item text:style-override="id1-3-2-1-1-11-3">
                <text:number>•</text:number>
                <text:p text:style-name="al">Belanghebbende bent en er sprake is van een wijziging die de gemeenteraad bij vaststelling van het bestemmingsplan heeft aangebracht. </text:p>
              </text:list-item>
            </text:list>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verzoek is beslist. </text:p>
            <text:p text:style-name="common-al"/>
            <text:p text:style-name="last-al">Voor nadere informatie kan contact opgenomen worden met team Fysiek Beleid, telefoonnummer 0592-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2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2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Bestemmingsplan “Ter Borch, crematorium” vastgestel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21</meta:user-defined>
    <meta:user-defined meta:name="OVERHEIDop.StcrtID/DC.identifier">stcrt-2016-5721</meta:user-defined>
    <meta:user-defined meta:name="OVERHEID.TaxonomieBeleidsagenda/OVERHEID.category">Bestuur | Organisatie en beleid</meta:user-defined>
    <meta:user-defined meta:name="OVERHEIDop.Ruimtelijkplan/OVERHEIDop.bekendmakingBetreffendePlan">NL.IMRO.1730.BpcrematoriumTBEW-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6</meta:user-defined>
    <meta:user-defined meta:name="OVERHEIDop.woonplaats">Eelderwolde</meta:user-defined>
    <meta:user-defined meta:name="OVERHEIDop.straatnaam">Bruilwe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86 579083</meta:user-defined>
    <meta:user-defined meta:name="OVERHEIDop.versieInformatie"/>
  </office:meta>
</office:document-meta>
</file>