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een parkeerplats als taxiplaats met venstertijden</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5/020971/71429</text:p>
            <text:p text:style-name="context_bottom"/>
          </text:section>
          <text:p text:style-name="aanhef_wie">Het college van burgemeester en wethouders, namens deze de coordinator cluster Ruimte</text:p>
          <text:section text:name="considerans_id1-3-2-1-3" text:style-name="considerans">
            <text:p text:style-name="tussenkopcur">
            <text:span text:style-name="nadrukvet">Overwegingen ten aanzien van het besluit</text:span>
          </text:p>
            <text:p text:style-name="considerans.al">- dat het doel is om de verkeersveiligheid te verbeteren en het aantal ongevallen met letsel als wel met uitsluitend materiële schade te verminderen;</text:p>
            <text:p text:style-name="considerans.al">- dat de ingang van basisschool De Schakel is gevestigd aan de Coornhertdreef; </text:p>
            <text:p text:style-name="considerans.al">- dat de Coornhertdreef is aangewezen als erftoegangsweg met een maximumsnelheid van 30 km/u voor gemotoriseerd verkeer;</text:p>
            <text:p text:style-name="considerans.al">- dat de Coornhertdreef smal is en parkeren langs de trottoirband aan beide zijden van de straat tegelijk niet mogelijk is;</text:p>
            <text:p text:style-name="considerans.al">- dat in de Coornhertdreef, ter hoogte van de ingang van de school, een zogenaamde schoolzone is ingericht waarbij bestuurders door de weginrichting extra worden geattendeerd op de aanwezigheid van jonge weggebruikers;</text:p>
            <text:p text:style-name="considerans.al">- dat een groot deel van de ouders die de kinderen met de auto naar school brengen of halen parkeren aan de Coornhertdreef;</text:p>
            <text:p text:style-name="considerans.al">- dat een deel van de kinderen gebruik maakt van voorschoolse en/of naschoolse-opvang en dan wordt gebracht/gehaald met een taxi(bus);</text:p>
            <text:p text:style-name="considerans.al">- dat het verstandig is om deze taxi(bus) een zo veilig mogelijke parkeerplaats te bieden zodat de chauffeur niet met een groep kinderen over het trottoir hoeft te lopen of zelf met een groep moet oversteken;</text:p>
            <text:p text:style-name="considerans.al">- dat De Schakel een verzoek heeft ingediend voor de aanleg van een parkeerplaats voor de taxi(bus);</text:p>
            <text:p text:style-name="considerans.al">- dat aan de zijde van de Coornhertdreef geen geschikte parkeerplaats is te vinden voor de taxi(bus);</text:p>
            <text:p text:style-name="considerans.al">- dat het de voorkeur verdient dat de taxi(bus) altijd een geschikte parkeerplaats kan vinden die bereikbaar is zonder met kinderen over te steken;</text:p>
            <text:p text:style-name="considerans.al">- dat dit in de huidige situatie alleen mogelijk is in de Spiegheldreef, gelegen aan de achterzijde van de school;</text:p>
            <text:p text:style-name="considerans.al">- dat de bedoelde plaats is bepaald in samenspraak met het taxibedrijf en een vertegenwoordiger van de buitenschoolse opvang;</text:p>
            <text:p text:style-name="considerans.al">- dat deze parkeerplaats alleen gedurende de tijden vermeld op het onderbord voor de taxi(bus) is gereserveerd en dat buiten deze tijden door andere bestuurders geparkeerd mag worden;dat deze maatregel op basis van artikel 2 van de WVW 1994 wordt ingesteld;</text:p>
            <text:p text:style-name="considerans.al">- dat de weg, waarop dit besluit van toepassing is,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text:p>
            <text:p text:style-name="considerans.al">- dat er overeenkomstig artikel 24 van het Besluit Administratieve Bepalingen inzake het Wegverkeer (BABW) overleg is gevoerd met de verkeersadviseur van de politie van eenheid Den Haag en dat zij positief heeft geadvis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oor het plaatsen van verkeersborden E5 conform bijlage 1 van de RVV1990 de op de aangehechte tekening aangegeven parkeerplaats in de Spiegheldreef aan te wijzen als taxistandplaats met venstertijden voor taxi/taxibus;</text:p>
            <text:p text:style-name="common-al">2.    om deze aanwijzing van kracht te laten zijn op maandag, dinsdag, donderdag en vrijdag van 15.00 – 15.30 uur en dit te vermelden op onderbord OB206;</text:p>
            <text:p text:style-name="common-al">3.    om dit besluit bij eerste mogelijkheid op de gebruikelijke wijze te publiceren in de Staatscourant en in het Leiderdorps Weekblad;</text:p>
            <text:p text:style-name="common-al">4.    een afschrift te zenden aan de politie eenheid Den Haag;</text:p>
            <text:p text:style-name="common-al">5.    dit besluit gedurende een periode van 6 weken, ingaande vanaf publicatie, ter inzage te leggen bij de balie van het gemeentehuis, adres Willem Alexanderlaan 1 te Leiderdorp. </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iderdorp, 20 oktober 2016</text:span>
            <text:span text:style-name="datum"/>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J. Booot</text:span>
            <text:span text:style-name="achternaam"/>
          </text:span></text:p>
            <text:p><text:span text:style-name="functie">Coordinator clust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0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0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0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aanwijzen van een parkeerplats als taxiplaats met venstertijden</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7204</meta:user-defined>
    <meta:user-defined meta:name="OVERHEIDop.StcrtID/DC.identifier">stcrt-2016-57204</meta:user-defined>
    <meta:user-defined meta:name="DCTERMS.alternative">Gemeente Leiderdorp - verkeersbesluit aanwijzen parkeerplaats als taxiplaats met venstertijden - Spiegheldreef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3BL 8</meta:user-defined>
    <meta:user-defined meta:name="OVERHEIDop.woonplaats">Leiderdorp</meta:user-defined>
    <meta:user-defined meta:name="OVERHEIDop.straatnaam">Spiegheldree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aanleg taxistandplaats|exb-2016-35469</meta:user-defined>
    <meta:user-defined meta:name="OVERHEID.EPSG28992/DC.spatial">96873 464401</meta:user-defined>
    <meta:user-defined meta:name="OVERHEIDop.versieInformatie"/>
  </office:meta>
</office:document-meta>
</file>