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de fietsoversteek aan de zuidzijde kruispunt Europaplein-Rooseveltlaan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6-51275 </text:p>
            <text:p text:style-name="considerans.al">Het algemeen bestuur van de bestuurscommissie van stadsdeel Zuid</text:p>
            <text:p text:style-name="considerans.al">gelet op de bepalingen van de Wegenverkeerswet (WVW 1994), het Besluit Administratieve Bepalingen inzake het Wegverkeer (BABW), het Reglement Verkeersregels en Verkeerstekens 1990 (RVV 1990), </text:p>
            <text:p text:style-name="considerans.al">Verder gelet op:</text:p>
            <text:list text:style-name="id1-3-2-1-1-5">
              <text:list-item text:style-override="id1-3-2-1-1-5-1">
                <text:number>•</text:number>
                <text:p text:style-name="al">de Wegenverkeerswet 1994 (Wvw 1994); </text:p>
              </text:list-item>
              <text:list-item text:style-override="id1-3-2-1-1-5-2">
                <text:number>•</text:number>
                <text:p text:style-name="al">het Reglement verkeersregels en verkeerstekens 1990 (RVV 1990);</text:p>
              </text:list-item>
              <text:list-item text:style-override="id1-3-2-1-1-5-3">
                <text:number>•</text:number>
                <text:p text:style-name="al">het Besluit administratieve bepalingen inzake het wegverkeer (BABW);</text:p>
              </text:list-item>
              <text:list-item text:style-override="id1-3-2-1-1-5-4">
                <text:number>•</text:number>
                <text:p text:style-name="al">de Algemene wet bestuursrecht (Awb);</text:p>
              </text:list-item>
              <text:list-item text:style-override="id1-3-2-1-1-5-5">
                <text:number>•</text:number>
                <text:p text:style-name="al">de Verordening op de bestuurscommissies 2013 en het Bevoegdhedenregister;</text:p>
              </text:list-item>
              <text:list-item text:style-override="id1-3-2-1-1-5-6">
                <text:number>•</text:number>
                <text:p text:style-name="al">de mandaatbesluiten van het algemeen bestuur en van het dagelijks bestuur van de bestuurscommissie;</text:p>
              </text:list-item>
            </text:list>
            <text:p text:style-name="considerans.al">Overwegingen ten aanzien van het besluit</text:p>
            <text:list text:style-name="id1-3-2-1-1-7">
              <text:list-item text:style-override="id1-3-2-1-1-7-1">
                <text:number>1.</text:number>
                <text:p text:style-name="al">dat sinds de aanleg van een tweerichting fietsoversteek aan de noordzijde van de kruising Europaplein-Rooseveltlaan wordt het vrij liggende fietspad op de Rooseveltlaan tussen de Dintelstraat en Europaplein veelvuldig gebruikt door fietsers in tegengestelde richting;</text:p>
              </text:list-item>
              <text:list-item text:style-override="id1-3-2-1-1-7-2">
                <text:number>2.</text:number>
                <text:p text:style-name="al">dat het merendeel van deze fietsers vervolgens ter hoogte van de Dintelstraat de Rooseveltlaan oversteekt om zo de verkeerslichten te ontlopen bij de kruising met de Europaboulevard;</text:p>
              </text:list-item>
              <text:list-item text:style-override="id1-3-2-1-1-7-3">
                <text:number>3.</text:number>
                <text:p text:style-name="al">dat het fietspad tussen de Dintelstraat en Europaplein te smal is waardoor gevaarlijke situaties ontstaan;</text:p>
              </text:list-item>
              <text:list-item text:style-override="id1-3-2-1-1-7-4">
                <text:number>4.</text:number>
                <text:p text:style-name="al">dat de ruimte ontbreekt om het fietspad geschikt te maken voor twee richtingen maar dit ook niet wenselijk is;</text:p>
              </text:list-item>
              <text:list-item text:style-override="id1-3-2-1-1-7-5">
                <text:number>5.</text:number>
                <text:p text:style-name="al">dat de oplossing voor deze problemen het aanleggen van een fietsoversteek in één richting aan de zuidzijde van de kruising van het Europaplein-Rooseveltlaan is;</text:p>
              </text:list-item>
              <text:list-item text:style-override="id1-3-2-1-1-7-6">
                <text:number>6.</text:number>
                <text:p text:style-name="al">dat dan de fietsers worden gefaciliteerd en gestimuleerd om met één oversteekbeweging het vrij liggende fietspad te bereiken aan de juiste zijde van de Rooseveltlaan;</text:p>
              </text:list-item>
              <text:list-item text:style-override="id1-3-2-1-1-7-7">
                <text:number>7.</text:number>
                <text:p text:style-name="al">dat de aanpassing is opgenomen als deelproject in het door het bestuurlijk vastgestelde Actieplan Verkeersveiligheid 2015-2018;</text:p>
              </text:list-item>
              <text:list-item text:style-override="id1-3-2-1-1-7-8">
                <text:number>8.</text:number>
                <text:p text:style-name="al">dat in het vastgestelde verslag van de Centrale Verkeerscommissie van 29 september 2015 het voorliggende ontwerp is goedgekeurd door de Centrale Verkeerscommissie;</text:p>
              </text:list-item>
              <text:list-item text:style-override="id1-3-2-1-1-7-9">
                <text:number>9.</text:number>
                <text:p text:style-name="al">dat met het van kracht worden van dit besluit eerdere verkeersmaatregelen in het onderhavige verkeersgebied komen te vervallen indien met dit besluit in strijd zijn dan wel hiermede niet in overeenstemming zijn;</text:p>
              </text:list-item>
              <text:list-item text:style-override="id1-3-2-1-1-7-10">
                <text:number>10.</text:number>
                <text:p text:style-name="al">dat krachtens artikel 2.1 Wegenverkeerswet 1994 deze maatregel genomen wordt:</text:p>
                <text:list text:style-name="id1-3-2-1-1-7-10-3">
                  <text:list-item text:style-override="id1-3-2-1-1-7-10-3-1">
                    <text:number>a.</text:number>
                    <text:p text:style-name="al">om de veiligheid op de diverse wegen te verzekeren;</text:p>
                  </text:list-item>
                  <text:list-item text:style-override="id1-3-2-1-1-7-10-3-2">
                    <text:number>b.</text:number>
                    <text:p text:style-name="al">ter bescherming van de weggebruikers en de passagiers;</text:p>
                  </text:list-item>
                  <text:list-item text:style-override="id1-3-2-1-1-7-10-3-3">
                    <text:number>c.</text:number>
                    <text:p text:style-name="al">om de vrijheid van het verkeer zoveel mogelijk te waarborgen;</text:p>
                  </text:list-item>
                  <text:list-item text:style-override="id1-3-2-1-1-7-10-3-4">
                    <text:number>d.</text:number>
                    <text:p text:style-name="al">ter voorkoming of beperking van door het verkeer veroorzaakte overlast, hinder of schade;</text:p>
                  </text:list-item>
                </text:list>
              </text:list-item>
              <text:list-item text:style-override="id1-3-2-1-1-7-11">
                <text:number>11.</text:number>
                <text:p text:style-name="al">dat overeenkomstig artikel 24 van het Besluit administratieve bepalingen inzake het wegverkeer, overleg is gepleegd met de gemandateerde van de politie, regionale eenheid Amsterdam, waarbij over dit voorstel positief is geadviseerd;</text:p>
              </text:list-item>
              <text:list-item text:style-override="id1-3-2-1-1-7-12">
                <text:number>12.</text:number>
                <text:p text:style-name="al">dat de/het desbetreffende weggedeelte gelegen is binnen de grenzen van het stadsdeel Zuid, en behoren tot het Hoofdnet Auto, Hoofdnet Rail en Hoofdnet Fiets, en het geen grootstedelijk project of een stedelijke taak of stedelijk belang betreft;</text:p>
              </text:list-item>
            </text:list>
            <text:p text:style-name="considerans.al">BESLUIT</text:p>
            <text:list text:style-name="id1-3-2-1-1-9">
              <text:list-item text:style-override="id1-3-2-1-1-9-1">
                <text:number>1.</text:number>
                <text:p text:style-name="al"> door het plaatsen van verkeersborden conform model<text:span text:style-name="nadrukvet"> D6 </text:span>van Bijlage I</text:p>
                <text:p text:style-name="al"> van het Reglement verkeersregels en verkeerstekens 1990 ”Gebod tot het volgen van</text:p>
                <text:p text:style-name="al"> één van de rijrichtingen die op het bord zijn aangegeven” te plaatsen op de volgende</text:p>
                <text:p text:style-name="al"> locatie:</text:p>
                <text:list text:style-name="id1-3-2-1-1-9-1-6">
                  <text:list-item text:style-override="id1-3-2-1-1-9-1-6-1">
                    <text:number>a.</text:number>
                    <text:p text:style-name="al">Aan de zuidoostzijde van de kruising <text:span text:style-name="nadrukvet">Europaplein-Rooseveltlaan</text:span> komend uit de richting Scheldeplein voor de fietsoversteek gelegen aan de zuidzijde van de kruising Europaplein-Rooseveltlaan.</text:p>
                  </text:list-item>
                  <text:list-item text:style-override="id1-3-2-1-1-9-1-6-2">
                    <text:number>b.</text:number>
                    <text:p text:style-name="al">Aan de zuidoostzijde van de kruising <text:span text:style-name="nadrukvet">Europaplein-Rooseveltlaan</text:span> komend uit de richting President Kennedylaan voor de fietsoversteek gelegen aan de zuidzijde van de kruising Europaplein-Rooseveltlaan.</text:p>
                  </text:list-item>
                </text:list>
              </text:list-item>
              <text:list-item text:style-override="id1-3-2-1-1-9-2">
                <text:number>2.</text:number>
                <text:p text:style-name="al">door het plaatsen van verkeersborden conform model<text:span text:style-name="nadrukvet"> D7 </text:span>van Bijlage I</text:p>
                <text:p text:style-name="al"> van het Reglement verkeersregels en verkeerstekens 1990 ”Gebod tot het volgen van</text:p>
                <text:p text:style-name="al"> één van de rijrichtingen die op het bord zijn aangegeven” te plaatsen op de volgende</text:p>
                <text:p text:style-name="al"> locatie:</text:p>
                <text:p text:style-name="al"> Aan de noordoostzijde van de kruising <text:span text:style-name="nadrukvet">Europaplein-Rooseveltlaan</text:span> komend vanaf het</text:p>
                <text:p text:style-name="al"> fietspad aan de westzijde van het Europaplein voor het kruisend fietspad aan de </text:p>
                <text:p text:style-name="al"> oostzijde.</text:p>
              </text:list-item>
              <text:list-item text:style-override="id1-3-2-1-1-9-3">
                <text:number>3.</text:number>
                <text:p text:style-name="al"> door het plaatsen van verkeersborden conform model<text:span text:style-name="nadrukvet"> G11 </text:span>van Bijlage I</text:p>
                <text:p text:style-name="al"> van het Reglement verkeersregels en verkeerstekens 1990 ”Verplicht fietspad” te</text:p>
                <text:p text:style-name="al"> plaatsen op de volgende locatie:</text:p>
                <text:p text:style-name="al"> Aan de zuidoostzijde van de kruising <text:span text:style-name="nadrukvet">Europaplein-Rooseveltlaan</text:span> net na de </text:p>
                <text:p text:style-name="al"> Fietsoversteek gelegen aan de zuidzijde van de kruising Europaplein-Rooseveltlaan</text:p>
                <text:p text:style-name="al"> komend vanaf het Scheldeplein.</text:p>
              </text:list-item>
              <text:list-item text:style-override="id1-3-2-1-1-9-4">
                <text:number>4.</text:number>
                <text:p text:style-name="al">door het aanbrengen van <text:span text:style-name="nadrukvet">haaientanden</text:span> als bedoeld in artikel 80 van het</text:p>
                <text:p text:style-name="al"> Reglement verkeersregels en verkeerstekens ”waarbij voorrang dient te</text:p>
                <text:p text:style-name="al"> worden verleend aan bestuurders op de kruisende weg” te plaatsen op de</text:p>
                <text:p text:style-name="al"> volgende locaties:</text:p>
                <text:p text:style-name="al"> Bij de fietsoversteek aan de zuidzijde van de kruising <text:span text:style-name="nadrukvet">Europaboulevard-</text:span></text:p>
                <text:p text:style-name="al">
                <text:span text:style-name="nadrukvet"/>
                <text:span text:style-name="nadrukvet"/>
                <text:span text:style-name="nadrukvet">Rooseveltlaan</text:span> waar de gebruikers van de fietsoversteek voorrang moeten verlenen</text:p>
                <text:p text:style-name="al">
                <text:span text:style-name="nadrukvet"/>
                <text:span text:style-name="nadrukvet"/> aan gebruikers van de kruisende wegen.</text:p>
              </text:list-item>
            </text:list>
            <text:p text:style-name="considerans.al">Het algemeen bestuur van de bestuurscommissie van stadsdeel Zuid,</text:p>
            <text:p text:style-name="considerans.al">namens hen</text:p>
            <text:p text:style-name="considerans.al">Dhr. A.J. Klop</text:p>
            <text:p text:style-name="considerans.al">Manager afdeling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Een belanghebbende bij dit besluit kan op grond van artikel 20 van de Wegenverkeerswet 1994 beroep instellen. Ingevolge artikel 7.1 van de Algemene wet bestuursrecht, dient men alvorens beroep in te stellen, tegen het besluit bezwaar te maken.</text:p>
          <text:p text:style-name="bezwaarschrift_al">Stuur dit uiterlijk zes weken na de publicatie van het besluit in de Staatscourant naar:</text:p>
          <text:p text:style-name="bezwaarschrift_al">Algemeen bestuur van de bestuurscommissie van stadsdeel Zuid</text:p>
          <text:p text:style-name="bezwaarschrift_al">t.a.v. de afdeling Juridisch Bureau</text:p>
          <text:p text:style-name="bezwaarschrift_al">Postbus 74019   </text:p>
          <text:p text:style-name="bezwaarschrift_al">1070 BA Amsterdam</text:p>
          <text:p text:style-name="bezwaarschrift_al">Vermeld in uw bezwaarschrift:</text:p>
          <text:p text:style-name="bezwaarschrift_al">           - uw naam, adres en telefoonnummer</text:p>
          <text:p text:style-name="bezwaarschrift_al">           - een duidelijke omschrijving van het besluit waartegen u bezwaar maakt (stuur </text:p>
          <text:p text:style-name="bezwaarschrift_al">             een kopie mee of noem het kenmerk van het besluit)</text:p>
          <text:p text:style-name="bezwaarschrift_al">           - de redenen van uw bezwaar</text:p>
          <text:p text:style-name="bezwaarschrift_al">           - de datum en handtekening</text:p>
          <text:p text:style-name="bezwaarschrift_al">Dient iemand anders namens u een bezwaarschrift in? Stuur dan een volmacht mee.</text:p>
          <text:p text:style-name="bezwaarschrift_al">Het indienen van een bezwaarschrift schorst de werking van dit besluit niet. Het besluit blijft dus gelden. </text:p>
          <text:p text:style-name="bezwaarschrift_al">Is dit voor u nadelig en kunt u de afloop van de bezwaarprocedure niet afwachten? Dan kunt u, als u een bezwaarschrift hebt ingediend, om een voorlopige voorziening vragen bij:</text:p>
          <text:p text:style-name="bezwaarschrift_al">           De Voorzieningenrechter van de Rechtbank te Amsterdam,</text:p>
          <text:p text:style-name="bezwaarschrift_al">           Sector Bestuursrecht</text:p>
          <text:p text:style-name="bezwaarschrift_al">           Postbus 75850</text:p>
          <text:p text:style-name="bezwaarschrift_al">           1070 AW Amsterdam</text:p>
          <text:p text:style-name="bezwaarschrift_al">Voor het indienen van dit verzoekschrift is griffiegeld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99</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199</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199</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de fietsoversteek aan de zuidzijde kruispunt Europaplein-Rooseveltlaan Amsterdam-Zuid.</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7199</meta:user-defined>
    <meta:user-defined meta:name="OVERHEIDop.StcrtID/DC.identifier">stcrt-2016-57199</meta:user-defined>
    <meta:user-defined meta:name="DCTERMS.alternative">Gemeente Amsterdam - Verschillende Verkeersbesluiten voor een nieuwe fietsoversteek - Rooseveltlaan Europaboulevar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D6</meta:user-defined>
    <meta:user-defined meta:name="OVERHEIDop.verkeersbordcode">D7</meta:user-defined>
    <meta:user-defined meta:name="OVERHEIDop.verkeersbordcode">G11</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ooseveltlaan Europaboulevard|exb-2016-35468</meta:user-defined>
    <meta:user-defined meta:name="OVERHEIDop.versieInformatie"/>
  </office:meta>
</office:document-meta>
</file>