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07 Afsluiten van de Hasseltsedijk in Berlicum af te sluiten voor gemotoriseerd 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seon 658124/679647</text:p>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van de Wegenverkeerswet waarbij de bevoegdheid tot het nemen vanverkeersmaatregelen aan het college van burgemeester en wethouders is toebedeeld;</text:p>
            <text:p text:style-name="considerans.al">de overige bepalingen van de Wegenverkeerswet (WVW );</text:p>
            <text:p text:style-name="considerans.al">de bepalingen van het Reglement Verkeersregels en Verkeerstekens (RVV1990);</text:p>
            <text:p text:style-name="considerans.al">de bepalingen van het Besluit Algemene Bepalingen voor het Wegverkeer (BABW), inclusief de Uitvoeringsvoorschriften BABW inzake verkeerstekens;</text:p>
            <text:p text:style-name="considerans.al">de bepalingen van de Algemene Wet Bestuursrecht. </text:p>
            <text:p text:style-name="considerans.al"/>
            <text:p text:style-name="considerans.al">
            <text:span text:style-name="nadrukvet">overwegende, dat: </text:span>
          </text:p>
            <text:p text:style-name="considerans.al">de Hasseltsedijk gelegen in de gemeente Sint-Michielsgestel en ook in beheer is bij de gemeente;</text:p>
            <text:p text:style-name="considerans.al">de parallelweg van de Hasseltsedijk onderdeel uitmaakt van de regionale fietsroute;</text:p>
            <text:p text:style-name="considerans.al">de parallelweg in e spitstijden regelmatig door motorvoertuigen als sluiproute wordt gebruikt;</text:p>
            <text:p text:style-name="considerans.al">dit sluipverkeer ongewenst gedrag vertoont en dit gedrag het fietsverkeer in gevaar brengt;</text:p>
            <text:p text:style-name="considerans.al">er goede alternatieven aanwezig zijn om de panden en gronden aan de parallelweg te ontsluiten;</text:p>
            <text:p text:style-name="considerans.al">de gedeeltelijke afsluiting voor gemotoriseerd verkeer in het Gemeentelijk Verkeers- en Vervoersplan als actiepunt is opgenomen en wordt gedragen door de bevolking;</text:p>
            <text:p text:style-name="considerans.al">over de maatregelen overleg heeft plaatsgevonden met een gemachtigde namens de korpschef van het politie-team Brabant-Noord. Door hem is met de maatregelen ingestemd. Deze maatregelen worden voldoende handhaafbaar gea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de parallelweg van de Hasseltsedijk ter hoogte van Hasseltsedijk 35 in Berlicum gedeeltelijk af te sluiten voor het gemotoriseerd verkeer</text:p>
            <text:p text:style-name="common-al">Deze maatregel wordt aangegeven met verkeersbord(en) volgens model C12 van bijlage I van het RVV 1990;</text:p>
            <text:p text:style-name="common-al">Bovengenoemde maatregel staat vermeld op de tekening met tekeningnummer 2016_158_00 behorend bij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21 oktober 2016</text:span>
            <text:span text:style-name="datum"/>
          </text:p>
          </text:section>
          <text:section text:name="ondertekening_id1-3-2-3-2">
            <text:p><text:span text:style-name="functie"/></text:p>
            <text:p><text:span text:style-name="deze">Namens deze,</text:span></text:p>
            <text:p><text:span text:style-name="ondertekening_naam">
            <text:span text:style-name="voornaam">Programmamanager Fysiek</text:span>
            <text:span text:style-name="achternaam"/>
          </text:span></text:p>
          </text:section>
          <text:section text:name="ondertekening_id1-3-2-3-3">
            <text:p><text:span text:style-name="ondertekening_naam">
            <text:span text:style-name="achternaam">dhr. F. Fastenau</text:span>
          </text:span></text:p>
          </text:section>
          <text:section text:name="ondertekening_id1-3-2-3-4">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4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14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14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007 Afsluiten van de Hasseltsedijk in Berlicum af te sluiten voor gemotoriseerd verkeer</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145</meta:user-defined>
    <meta:user-defined meta:name="OVERHEIDop.StcrtID/DC.identifier">stcrt-2016-57145</meta:user-defined>
    <meta:user-defined meta:name="DCTERMS.alternative">Gemeente Sint-Michielsgestel - afsluiten parallelweg Hasseltsedijk in Berlicum - Hasseltsedijk</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PostcodeHuisnummer/OVERHEIDop.postcodeHuisnummer">5258SK 31</meta:user-defined>
    <meta:user-defined meta:name="OVERHEIDop.woonplaats">Berlicum</meta:user-defined>
    <meta:user-defined meta:name="OVERHEIDop.straatnaam">Hasseltsedijk</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afsluiting gemotoriseerd verkeer parallelweg Hasseltsedijk in Berlicum</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sluit 2016-007|exb-2016-35445</meta:user-defined>
    <meta:user-defined meta:name="OVERHEID.EPSG28992/DC.spatial">154349 411202</meta:user-defined>
    <meta:user-defined meta:name="OVERHEIDop.versieInformatie"/>
  </office:meta>
</office:document-meta>
</file>