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136</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A1’, Rijkswaterstaat </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e ontwerpbesluit is genomen en ligt ter inzage?</text:h>
      <text:p text:style-name="ifm_p_mt.4.23mm_ifm">Voor de uitvoering van het tracébesluit ‘A27/A1’ is onderstaand ontwerpbesluit genomen, overeenkomstig de procedure van artikel 20, lid 4, van de Tracéwet in samenhang met afdeling 3.4 van de Algemene wet bestuursrecht.</text:p>
      <text:p text:style-name="ifm_p_mt.3.7mm_ifm">Het betreft een aanvraag van 3Angle om een omgevingsvergunning voor de activiteit vellen van houtopstand op grond van artikel 2.2, lid 1 sub g van de Wet algemene bepalingen omgevingsrecht.</text:p>
      <text:p text:style-name="ifm_p_mt.3.7mm_ifm">In opdracht van Rijkswaterstaat realiseert aannemerscombinatie 3Angle de verbreding van de A27 tussen de aansluiting Utrecht-Noord en het knooppunt Eemnes en de verbreding van de A1 tussen het knooppunt Eemnes en de aansluiting Bunschoten-Spakenburg. Tevens wordt een spitsstrook op de oostbaan van de A27 tussen de aansluitingen Utrecht-Noord en Bilthoven gerealiseerd. Het tracébesluit is op 17 februari 2016 onherroepelijk geworden.</text:p>
      <text:p text:style-name="ifm_p_mt.3.7mm_ifm">Het ontwerpbesluit (kenmerk UV 20160005) voor een omgevingsvergunning voor de activiteit vellen van houtopstand is op 14 oktober 2016 afgegeven door het college van burgemeester en wethouders van de gemeente De Bilt en heeft betrekking op het kappen van 100 inlandse eiken ter hoogte van de Groenekanseweg 35 te Groenekan.</text:p>
      <text:h text:style-name="ifm_p_font.bold_mt.5.08mm_page.keep-with-next_ifm" text:outline-level="4">Waar en wanneer kunt u de stukken inzien?</text:h>
      <text:p text:style-name="ifm_p_mt.4.23mm_ifm">Het ontwerpbesluit en de bijbehorende stukken liggen met ingang van 27 oktober 2016 tot en met 7 december 2016 tijdens kantooruren ter inzage op het gemeentehuis van de gemeente De Bilt, Soestdijkseweg Zuid 173 te Bilthoven.</text:p>
      <text:h text:style-name="ifm_p_font.bold_mt.5.08mm_page.keep-with-next_ifm" text:outline-level="4">Hoe kunnen zienswijzen naar voren worden gebracht?</text:h>
      <text:p text:style-name="ifm_p_mt.4.23mm_ifm">Van 27 oktober 2016 tot en met 7 december 2016 kan eenieder tegen het ontwerpbesluit schrifte­lijk of mondeling gemotiveerde zienswijzen kenbaar maken aan het college van burgemeester en wethouders van de gemeente De Bilt, Postbus 300, 3720 AH Bilthoven. Voor het mondeling naar voren brengen van zienswijzen kan contact opgenomen worden met de heer O. Claasen, telefoon 030 – 228 95 94.</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O. Claasen, telefoon 030 – 228 95 94.</text:p>
      <text:p text:style-name="ifm_p_font.italic_mt.3.7mm_ifm">De Minister van Infrastructuur en Milieu,<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136</text:span><text:tab/>26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136</text:span><text:tab/>26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27/A1’,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7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13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27/A1’, Rijkswaterstaat</meta:user-defined>
    <meta:user-defined meta:name="DCTERMS.W3CDTF/DCTERMS.available">2016-10-26</meta:user-defined>
    <meta:user-defined meta:name="OVERHEIDop.Ruimtelijkplan/OVERHEIDop.bekendmakingBetreffendePlan"/>
  </office:meta>
</office:document-meta>
</file>