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bestemmingsplan omgevingsvergunning Zuster Wiekarthof 1 in Cot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wijking bestemmingsplan omgevingsvergunning Zuster Wiekarthof 1 in Cothen</text:p>
            <text:p text:style-name="common-al">Het college van burgemeester en wethouders van Wijk bij Duurstede maakt bekend dat het</text:p>
            <text:p text:style-name="common-al">voornemens is een omgevingsvergunning te verlenen voor de bouw van één woning aan de Zuster Wiekarthof 1 in Cothen. Het plan past niet in het geldende bestemmingsplan “Cothen”: de woning past niet in het voorgeschreven bouwvlak. </text:p>
            <text:p text:style-name="common-al">De vergunning kan worden verleend met toepassing van het bepaalde in artikel 2.12, lid 1, onder a onder 3 van de Wet algemene bepalingen omgevingsrecht (Wabo), waarbij wordt afgeweken van genoemd bestemmingsplan.</text:p>
            <text:p text:style-name="common-al">Het ontwerpbesluit en de daarbij behorende stukken liggen met ingang van 27 oktober 2016  gedurende zes weken ter inzage in het gemeentehuis in Wijk bij Duurstede. Daarnaast zijn de stukken in te zien via de gemeentelijke website <text:a xlink:href="http://www.wijkbijduurstede.nl/" xlink:type="simple">www.wijkbijduurstede.nl</text:a><text:span text:style-name="nadrukondlijn"/> en <text:a xlink:href="http://www.ruimtelijkeplannen.nl/" xlink:type="simple">www.ruimtelijkeplannen.nl</text:a><text:span text:style-name="nadrukondlijn"/> (plan ID: NL.IMRO.0352.cotwiekarthof1-pon1).</text:p>
            <text:p text:style-name="common-al">Website ruimtelijke plannen:</text:p>
            <text:p text:style-name="common-al">
            <text:a xlink:href="http://www.ruimtelijkeplannen.nl/web-roo/roo/bestemmingsplannen?planidn=NL.IMRO.0352.cotwiekarthof1-pon1" xlink:type="simple">www.ruimtelijkeplannen.nl/web-roo/roo/bestemmingsplannen?planidn=NL.IMRO.0352.cotwiekarthof1-pon1</text:a>
          </text:p>
            <text:p text:style-name="common-al">Website Planviewer: </text:p>
            <text:p text:style-name="common-al">
            <text:a xlink:href="https://www.planviewer.nl/kaart?imro=NL.IMRO.0352.cotwiekarthof1-pon1" xlink:type="simple">
              <text:span text:style-name="nadrukondlijn">https://www.planviewer.nl/kaart?imro=NL.IMRO.0352.cotwiekarthof1-pon1</text:span>
            </text:a>
          </text:p>
            <text:p text:style-name="common-al">Gedurende de termijn van ter inzage legging kan eenieder, schriftelijk of mondeling, zienswijzen naar voren brengen bij burgemeester en wethouders. Voor het kenbaar maken van een mondelinge zienswijze kunt u een afspraak maken met de heer Erik Uittenbroek van het team Leefomgeving, telefoon 0343-595 595.</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bestemmingsplan omgevingsvergunning Zuster Wiekarthof 1 in Coth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128</meta:user-defined>
    <meta:user-defined meta:name="OVERHEIDop.StcrtID/DC.identifier">stcrt-2016-57128</meta:user-defined>
    <meta:user-defined meta:name="OVERHEID.TaxonomieBeleidsagenda/OVERHEID.category">Ruimte en infrastructuur | Organisatie en beleid</meta:user-defined>
    <meta:user-defined meta:name="OVERHEID.Gemeente/DC.spatial">Wijk bij Duurstede</meta:user-defined>
    <meta:user-defined meta:name="OVERHEIDop.Ruimtelijkplan/OVERHEIDop.bekendmakingBetreffendePlan">NL.IMRO.0352.cotwiekarthof1-pon1</meta:user-defined>
    <meta:user-defined meta:name="OVERHEIDop.referentienummer">2016-022</meta:user-defined>
    <meta:user-defined meta:name="DCTERMS.abstract">Gepubliceerd in de Wijkse Courant d.d. 26-10-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45DA 1</meta:user-defined>
    <meta:user-defined meta:name="OVERHEIDop.woonplaats">Cothen</meta:user-defined>
    <meta:user-defined meta:name="OVERHEIDop.straatnaam">Zuster Wiekart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59 445581</meta:user-defined>
    <meta:user-defined meta:name="OVERHEIDop.versieInformatie"/>
  </office:meta>
</office:document-meta>
</file>