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llee 96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5-10-2016</text:p>
            <text:p text:style-name="tussenkopvet">
            <text:span text:style-name="nadrukvet">Verkeersbesluit</text:span>
          </text:p>
            <text:p text:style-name="tussenkopvet">
            <text:span text:style-name="nadrukvet">Aanleggen gehandicaptenparkeerplaats op kenteken</text:span>
            <text:span text:style-name="nadrukvet"/>
            <text:span text:style-name="nadrukvet">Allee 96 te </text:span>
            <text:span text:style-name="nadrukvet">Ulft</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Allee 96 te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3-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het parkeervak nabij de woning Allee 96 te Ulft als gehandicaptenparkeerplaats aan te wijzen.</text:p>
            <text:p text:style-name="al"/>
            <text:p text:style-name="al">Gendringen, 25 oktober 2016</text:p>
            <text:p text:style-name="al"/>
            <text:p text:style-name="al">Namens burgemeester en wethouders van Oude IJsselstreek,</text:p>
            <text:p text:style-name="al"/>
            <text:p text:style-name="al">Jeroen Stieber</text:p>
            <text:p text:style-name="al">Afdeling Belei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9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9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9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Allee 96te Ulft</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7098</meta:user-defined>
    <meta:user-defined meta:name="OVERHEIDop.StcrtID/DC.identifier">stcrt-2016-57098</meta:user-defined>
    <meta:user-defined meta:name="DCTERMS.alternative">Gemeente Oude IJsselstreek - Verkeersbesluit gehandicaptenparkeerplaats Allee 96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BW 96</meta:user-defined>
    <meta:user-defined meta:name="OVERHEIDop.woonplaats">Ulft</meta:user-defined>
    <meta:user-defined meta:name="OVERHEIDop.straatnaam">Alle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638 434359</meta:user-defined>
    <meta:user-defined meta:name="OVERHEIDop.versieInformatie"/>
  </office:meta>
</office:document-meta>
</file>