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ummer 2016 - 25</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Ouder-Amstel,</text:p>
            <text:p text:style-name="common-al">overwegende, dat:</text:p>
            <text:p text:style-name="common-al">de oostelijke parallelweg van de Spaklerweg te Amsterdam-Duivendrecht een belangrijke functie vervult voor de bereikbaarheid van de hieraan gevestigde bedrijven;</text:p>
            <text:p text:style-name="common-al">in verband hiermee in 2001 een verbod om stil te staan is ingesteld voor de  oostzijde van deze parallelweg, maar dat de bedrijven, die bevoorraad worden met grote voertuigen, nog steeds hinder ondervinden van op de parallelweg geparkeerde auto’s;</text:p>
            <text:p text:style-name="common-al">gedurende de wegwerkzaamheden aan de Spaklerweg in de eerste helft van 2016 voor de westzijde van deze parallelweg aanvullend een tijdelijk parkeerverbod is ingesteld;</text:p>
            <text:p text:style-name="common-al">hiermee goede ervaringen mee zijn opgedaan en door de bedrijven is gevraagd om deze tijdelijke maatregel om te zetten in een permanente maatregel; </text:p>
            <text:p text:style-name="common-al">als gevolg van het invoeren van “betaald parkeren“ op Amsterdam-Duivendrecht de algemene bezettingsgraad van de beschikbare parkeerplaatsen op Amsterdam-Duivendrecht is gedaald tot ca. 25 %, zodat er in de openbare ruimte op loopafstand van een bedrijf altijd wel een vrije parkeerplaats beschikbaar is;</text:p>
            <text:p text:style-name="common-al">de bereikbaarheid van de bedrijven door de gevraagde maatregel wordt verbeterd;</text:p>
            <text:p text:style-name="common-al">door de technisch gebiedsbeheerder, het stadsdeel Amsterdam Oost, is voorgesteld om met het oog op de verkeersveiligheid op deze parallelweg hier een maximumsnelheid van 30 km per uur in te stellen;</text:p>
            <text:p text:style-name="common-al">gelet op het gebruik en de uitvoering van de weg hier geen bezwaren tegen bestaan, en de maximumsnelheid op deze parallelweg doorgaans al lager is dan 50 km per uur;</text:p>
            <text:p text:style-name="common-al">gehoord de politie; </text:p>
            <text:p text:style-name="common-al">gelet op artikel 18 van de Wegenverkeerswet</text:p>
            <text:p text:style-name="common-al">BESLUITEN </text:p>
            <text:p text:style-name="common-al">1  Voor de westzijde van de oostelijke parallelweg van de Spaklerweg te Amsterdam-Duivendrecht, </text:p>
            <text:p text:style-name="common-al">     tussen de inrit van de fa. HANOS en de inrit van het terrein, dat in beheer is van de fa. Pronam,   </text:p>
            <text:p text:style-name="common-al">     een parkeerverbod in te stellen;</text:p>
            <text:p text:style-name="common-al">2.Voor bovengenoemd deel van deze parallelweg een maximumsnelheid van 30 km per uur in te</text:p>
            <text:p text:style-name="common-al">    stellen. </text:p>
            <text:p text:style-name="common-al">Ouder-Amstel, 11 oktober 2016</text:p>
            <text:p text:style-name="common-al">Burgemeester en wethouders van Ouder-Amstel,</text:p>
            <text:p text:style-name="common-al">de secretaris,		de burgemeester,</text:p>
            <text:p text:style-name="common-al">L.J. Heijlman		M.T.J. Blankers-Kasbergen</text:p>
            <text:p text:style-name="common-al">Dit besluit wordt van kracht na bekendmaking en na het aanbrengen c.q. verwijderen van de verkeerstekens op of aan de weg. </text:p>
            <text:p text:style-name="common-al">Ingevolge het bepaalde in de Algemene wet bestuursrecht kunt u tegen dit besluit binnen 6 weken na de bekendmaking  in de Staatscourant een bezwaarschrift indienen bij het college van burgemeester en wethouders, Postbus 35, 1190 AA Ouderkerk aan de  Amstel. In het bezwaarschrift dient u tenminste te vermelden:</text:p>
            <text:list text:style-name="id1-3-2-2-1-25">
              <text:list-item text:style-override="id1-3-2-2-1-25-1">
                <text:number>-</text:number>
                <text:p text:style-name="al">uw naam en adres;</text:p>
              </text:list-item>
              <text:list-item text:style-override="id1-3-2-2-1-25-2">
                <text:number>-</text:number>
                <text:p text:style-name="al">de dagtekening van het bezwaarschrift;</text:p>
              </text:list-item>
              <text:list-item text:style-override="id1-3-2-2-1-25-3">
                <text:number>-</text:number>
                <text:p text:style-name="al">een omschrijving van het besluit waartegen uw bezwaarschrift zich richt;</text:p>
              </text:list-item>
              <text:list-item text:style-override="id1-3-2-2-1-25-4">
                <text:number>-</text:number>
                <text:p text:style-name="al">de redenen waarom u het bezwaarschrift tegen het besluit indient (bezwaargronden).</text:p>
              </text:list-item>
            </text:list>
            <text:p text:style-name="common-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last-al">Nadere informatie over het bovenstaande kan worden verkregen bij één van onze juridische medewerkers. Telefoon: (020) 496 21 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9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09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09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mmer 2016 - 25</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097</meta:user-defined>
    <meta:user-defined meta:name="OVERHEIDop.StcrtID/DC.identifier">stcrt-2016-57097</meta:user-defined>
    <meta:user-defined meta:name="DCTERMS.alternative">Gemeente Ouder-Amstel - 30 km en parkeerverbod oostelijke parallelweg Spaklerweg  - oostelijke parallelweg Spaklerweg, Amsterdam-Duivendrecht </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Organisatie en beleid</meta:user-defined>
    <meta:user-defined meta:name="OVERHEID.Gemeente/DC.spatial">Ouder-Amstel</meta:user-defined>
    <meta:user-defined meta:name="OVERHEID.PostcodeHuisnummer/OVERHEIDop.postcodeHuisnummer">1114AE 53</meta:user-defined>
    <meta:user-defined meta:name="OVERHEIDop.woonplaats">Amsterdam-Duivendrecht</meta:user-defined>
    <meta:user-defined meta:name="OVERHEIDop.straatnaam">Spakl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025</meta:user-defined>
    <meta:user-defined meta:name="DCTERMS.abstract">30 km en parkeerverbod pw Spaklerweg </meta:user-defined>
    <meta:user-defined meta:name="OVERHEIDop.verkeersbordcode">A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619 482515</meta:user-defined>
    <meta:user-defined meta:name="OVERHEIDop.versieInformatie"/>
  </office:meta>
</office:document-meta>
</file>