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Danzigerkade 95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realiseren van een bedrijfsgebouw (tweede fase)</text:p>
            <text:p text:style-name="common-al"/>
            <text:p text:style-name="common-al"> Verzenddatum ontwerpbeschikking: 20-10-2016</text:p>
            <text:p text:style-name="common-al"> Aanvrager: Houthavens Beheer B.V.</text:p>
            <text:p text:style-name="common-al">  Zaaknummer: 1441926</text:p>
            <text:p text:style-name="common-al"/>
            <text:p text:style-name="common-al">
            <text:span text:style-name="nadrukvet">Ter inzage en zienswijzen 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09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0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0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Danzigerkade 95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5</meta:user-defined>
    <meta:user-defined meta:name="OVERHEIDop.publicationIssue">57096</meta:user-defined>
    <meta:user-defined meta:name="OVERHEIDop.StcrtID/DC.identifier">stcrt-2016-57096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3AP</meta:user-defined>
    <meta:user-defined meta:name="OVERHEIDop.woonplaats">Amsterdam</meta:user-defined>
    <meta:user-defined meta:name="OVERHEIDop.straatnaam">Danzig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97 490224</meta:user-defined>
    <meta:user-defined meta:name="OVERHEIDop.versieInformatie"/>
  </office:meta>
</office:document-meta>
</file>