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Kern Heinkenszand 2014, gedeelte Eigen Erf/Noordlandseweg, 2016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6 lid 1 sub a van de Wet ruimtelijke ordening, het volgende bekend. Vanaf 27 oktober tot en met 7 december 2016 ligt het ontwerp besluit tot vaststelling samen met het ontwerp wijzigingsplan ‘Kern Heinkenszand 2014, gedeelte Eigen Erf/Noordlandseweg, 2016’ ter inzage. </text:p>
            <text:p text:style-name="common-al">
            <text:span text:style-name="nadrukvet">Inhoud wijzigingsplan</text:span>
          </text:p>
            <text:p text:style-name="common-al">Het wijzigingsplan voorziet in het planologisch-juridisch kader voor het bouwen van drie woningen op de hoek Eigen Erf – Noordlandseweg te Heinkenszand. Een woning betreft vervangende nieuwbouw, de overige twee vrijstaande woningen zijn extra.</text:p>
            <text:p text:style-name="common-al">
            <text:span text:style-name="nadrukvet">Inzage</text:span>
          </text:p>
            <text:p text:style-name="common-al">U kunt het ontwerp wijzigingsplan via <text:a xlink:href="http://www.ruimtelijkeplannen.nl" xlink:type="simple">www.ruimtelijkeplannen.nl</text:a> raadplegen. Selecteer op deze website het tabblad ‘Bestemmingsplannen’. Vul dan in het venster “ID” de plancode van het wijzigingsplan in: NL.IMRO.0654.WPHZEENW2016-0001.</text:p>
            <text:p text:style-name="common-al">U kunt het ontwerp wijzigingsplan op <text:a xlink:href="http://www.ruimtelijkeplannnen.nl" xlink:type="simple">www.ruimtelijkeplannnen.nl</text:a> ook via de gemeentelijke website <text:a xlink:href="http://www.borsele.nl" xlink:type="simple">www.borsele.nl</text:a> raadplegen. Daarnaast ligt het ontwerp besluit samen met het ontwerp wijzigingsplan ter inzage in het gemeentehuis Stenevate 10 te Heinkenszand. Het gemeentehuis is geopend van maandag t/m donderdag van 8.30 uur tot 16.00 uur en op vrijdag van 08.30 uur tot 12.00 uur. </text:p>
            <text:p text:style-name="common-al">
            <text:span text:style-name="nadrukvet">Zienswijzen</text:span>
          </text:p>
            <text:p text:style-name="common-al">Tijdens de termijn van terinzagelegging kan een belanghebbende een zienswijze naar voren brengen. Dit kan zowel schriftelijk als mondeling. Schriftelijke zienswijzen kunt u richten aan het college van burgemeester en wethouders van Borsele, Postbus 1, 4450 AA Heinkenszand. Voor het naar voren brengen van een mondelinge zienswijze, verzoeken wij u om uiterlijk één week voor het einde van de terinzagelegging een afspraak te maken met de afdeling Ruimtelijke Ontwikkeling. De afdeling is bereikbaar op (0113) 238425.</text:p>
            <text:p text:style-name="common-al">Heinkenszand, 26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05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05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05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‘Kern Heinkenszand 2014, gedeelte Eigen Erf/Noordlandseweg, 2016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6</meta:user-defined>
    <meta:user-defined meta:name="OVERHEIDop.publicationIssue">57054</meta:user-defined>
    <meta:user-defined meta:name="OVERHEIDop.StcrtID/DC.identifier">stcrt-2016-57054</meta:user-defined>
    <meta:user-defined meta:name="OVERHEID.TaxonomieBeleidsagenda/OVERHEID.category">Bestuur | Organisatie en beleid</meta:user-defined>
    <meta:user-defined meta:name="OVERHEIDop.Ruimtelijkplan/OVERHEIDop.bekendmakingBetreffendePlan">NL.IMRO.0654.WPHZEENW2016-0001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HL 6a</meta:user-defined>
    <meta:user-defined meta:name="OVERHEIDop.woonplaats">Heinkenszand</meta:user-defined>
    <meta:user-defined meta:name="OVERHEIDop.straatnaam">Eigen erf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45536 388848</meta:user-defined>
    <meta:user-defined meta:name="OVERHEIDop.versieInformatie"/>
  </office:meta>
</office:document-meta>
</file>