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realiseren van een rioolwaterberging (het permanent maken van de tijdelijke omgevingsvergunning), Kalkoenweg/Hoenderweg, ongenummerd (hoek), 3853 SB,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Kalkoenweg/Hoenderweg ongenummerd (hoek) te Ermelo (postcode 3853 SB) voor het realiseren van een rioolwaterberging (het permanent maken van de tijdelijke omgevingsvergunning). Het gaat hier om een uitgebreide procedure in verband met het afwijken van het vigerende bestemmingsplan ´Het Trefpunt´.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Het uitvoeren van een werk of werkzaamheden (aanleggen)</text:p>
              </text:list-item>
            </text:list>
            <text:p text:style-name="common-al"/>
            <text:p text:style-name="common-al">Wij hebben besloten de vergunning te verlenen voor bovenstaande activiteiten.</text:p>
            <text:p text:style-name="common-al"/>
            <text:p text:style-name="common-al">Deze ontwikkeling is toegevoegd, bij raadsbesluit van 17 september 2015, aan de lijst van categorieën van gevallen waarvoor geen verklaring van geen bedenkingen noodzakelijk is.</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 september 2016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3 november 2016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common-al">Ermelo, 2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4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4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realiseren van een rioolwaterberging (het permanent maken van de tijdelijke omgevingsvergunning), Kalkoenweg/Hoenderweg, ongenummerd (hoek), 3853 SB, Ermelo</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040</meta:user-defined>
    <meta:user-defined meta:name="OVERHEIDop.StcrtID/DC.identifier">stcrt-2016-5704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1</meta:user-defined>
    <meta:user-defined meta:name="OVERHEIDop.woonplaats">Ermelo</meta:user-defined>
    <meta:user-defined meta:name="OVERHEIDop.straatnaam">Hoenderweg</meta:user-defined>
    <meta:user-defined meta:name="OVERHEID.PostcodeHuisnummer/OVERHEIDop.postcodeHuisnummer">3851SC 22c</meta:user-defined>
    <meta:user-defined meta:name="OVERHEIDop.straatnaam">Kalko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689 480670</meta:user-defined>
    <meta:user-defined meta:name="OVERHEID.EPSG28992/DC.spatial">170901 480895</meta:user-defined>
    <meta:user-defined meta:name="OVERHEIDop.versieInformatie"/>
  </office:meta>
</office:document-meta>
</file>