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urhuisterveen – Ds. Boekholtstraat 29A (omgevingsvergunning met afwij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heeft een omgevingsvergunning met een buitenplanse afwijking verleend voor de bouw van een nieuwe, levensloopbestendige woning aan de Ds. Boekholtstraat 29A te Surhuisterveen (kavel tussen huisnummers 29 en 31). Het gaat om een omgevingsvergunning voor de activiteiten bouwen en planologisch strijdig gebruik (dossiernr. 20150332). </text:p>
            <text:p text:style-name="common-al">
            <text:span text:style-name="nadrukondlijn">Ter inzage</text:span>
          </text:p>
            <text:p text:style-name="common-al">Vanaf <text:span text:style-name="nadrukvet">27 oktober tot en met 7 december 2016</text:span> ligt de omgevingsvergunning ter inzage.  </text:p>
            <text:p text:style-name="common-al">U kunt de omgevingsvergunning inzien:</text:p>
            <text:p text:style-name="common-al">- in het klantcontactcentrum tijdens de openingstijden van het gemeentehuis; </text:p>
            <text:p text:style-name="common-al">- via onze website <text:a xlink:href="http://www.achtkarspelen.nl/plannen" xlink:type="simple"><text:span text:style-name="nadrukvet">www.achtkarspelen.nl/plannen</text:span></text:a> en</text:p>
            <text:p text:style-name="common-al">- via www.ruimtelijkeplannen.nl (planID NL.IMRO.0059.OASvBoekhstr29A16-VG01).</text:p>
            <text:p text:style-name="common-al">
            <text:span text:style-name="nadrukondlijn">Beroep</text:span>
          </text:p>
            <text:p text:style-name="common-al">Tot en met <text:span text:style-name="nadrukvet">7 december 2016</text:span> kan beroep worden ingesteld tegen de verlening van de omgevingsvergunning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 </text:p>
            <text:p text:style-name="common-al">De omgevingsvergunning wordt definitief op de dag na afloop van de beroepstermijn, behalve als een verzoek om schorsing wordt ingediend. Het plan wordt dan pas definitief nadat de Rechtbank een beslissing heeft genomen. </text:p>
            <text:p text:style-name="common-al">
            <text:span text:style-name="nadrukondlijn">Meer informatie</text:span>
          </text:p>
            <text:p text:style-name="common-al">Voor meer informatie kunt u contact opnemen met Hanneke Planting van de afdeling Ontwikkeling, via het algemene nummer 14 0511.</text:p>
            <text:p text:style-name="common-al">Buitenpost, 26 oktober 2016</text:p>
            <text:p text:style-name="common-al"/>
            <text:p text:style-name="common-al">Burgemeester en wethouders van Achtkarspelen,</text:p>
            <text:p text:style-name="common-al">G. Gerbrandy, burgemeester</text:p>
            <text:p text:style-name="common-al">mr. drs. E.H.C. van der Laan,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2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02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02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rhuisterveen – Ds. Boekholtstraat 29A (omgevingsvergunning met afwijking)</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026</meta:user-defined>
    <meta:user-defined meta:name="OVERHEIDop.StcrtID/DC.identifier">stcrt-2016-57026</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OASvBoekhstr29A16-VG01</meta:user-defined>
    <meta:user-defined meta:name="OVERHEID.Organisatietype/OVERHEID.organisationType">gemeente</meta:user-defined>
    <meta:user-defined meta:name="OVERHEID.Gemeente/DC.creator">Achtkarspelen</meta:user-defined>
    <meta:user-defined meta:name="OVERHEID.Informatietype/DC.type">officiële publicatie</meta:user-defined>
    <dc:language>nl</dc:language>
    <meta:user-defined meta:name="OVERHEID.PostcodeHuisnummer/OVERHEIDop.postcodeHuisnummer">9231EJ 31</meta:user-defined>
    <meta:user-defined meta:name="OVERHEIDop.woonplaats">Surhuisterveen</meta:user-defined>
    <meta:user-defined meta:name="OVERHEIDop.straatnaam">Ds. Boekhol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530 577678</meta:user-defined>
    <meta:user-defined meta:name="OVERHEIDop.versieInformatie"/>
  </office:meta>
</office:document-meta>
</file>