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24</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p text:style-name="ifm_p_mt.7.4mm_ifm"><text:span text:style-name="ifm_span_font.bold_mt.7.4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span></text:p>
      <text:p text:style-name="ifm_p_mt.3.7mm_ifm">In het kader van deze coördinatie geeft het college van gedeputeerde staten van Zuid-Holland kennis van het feit dat de volgende ontwerpbesluiten zijn genomen.</text:p>
      <text:h text:style-name="ifm_p_font.bold_mt.5.08mm_page.keep-with-next_ifm" text:outline-level="4">Welke ontwerpbesluiten zijn genomen en liggen ter inzage?</text:h>
      <text:p text:style-name="ifm_p_mt.4.23mm_ifm">Voor de uitvoering van het Provinciaal Inpassingsplan Rijnlandroute zijn onderstaande ontwerpbesluiten genomen, overeenkomstig de procedure van artikel 3.31 lid 3 Wro in samenhang met afdeling 3.4 van de Algemene wet bestuursrecht.</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ndent.-7mm_mleft.7mm_ifm">1.<text:tab/>Het betreft een ontwerpbesluit van 14 oktober 2016 (WABO 161239/2281215 OLO) op aanvraag van de provincie Zuid-Holland, van burgemeester en wethouders van de gemeente Leiden voor een omgevingsvergunning op grond van de Wet algemene bepalingen omgevingsrecht dat bestaat uit de volgende activiteiten:</text:p>
      <text:p text:style-name="ifm_p_indent.-5mm_mleft.12mm_ifm">–<text:tab/>het bouwen van een bouwwerk;</text:p>
      <text:p text:style-name="ifm_p_indent.-5mm_mleft.12mm_ifm">–<text:tab/>het gebruiken van gronden of bouwwerken in strijd met het bestemmingsplan;</text:p>
      <text:p text:style-name="ifm_p_indent.-5mm_mleft.12mm_ifm">–<text:tab/>het uitvoeren van een werk geen bouwwerk zijnde;</text:p>
      <text:p text:style-name="ifm_p_indent.-5mm_mleft.12mm_ifm">–<text:tab/>het maken van een uitweg ten behoeve van het project ‘het bouwen van een gemaal’ op de locatie Oostvlietpolder, ter hoogte van de Vlietweg 7 te Leiden.</text:p>
      <text:p text:style-name="ifm_p_indent.-7mm_mleft.7mm_ifm">2.<text:tab/>Het betreft een ontwerpbesluit van 14 oktober 2016 (WABO 161964/2402599 OLO) op aanvraag van de provincie Zuid-Holland, van burgemeester en wethouders van de gemeente Leiden voor een omgevingsvergunning op grond van de Wet algemene bepalingen omgevingsrecht dat bestaat uit de volgende activiteiten:</text:p>
      <text:p text:style-name="ifm_p_indent.-5mm_mleft.12mm_ifm">–<text:tab/>het bouwen van een bouwwerk;</text:p>
      <text:p text:style-name="ifm_p_indent.-5mm_mleft.12mm_ifm">–<text:tab/>het uitvoeren van een werk geen bouwwerk zijnde;</text:p>
      <text:p text:style-name="ifm_p_indent.-5mm_mleft.12mm_ifm">–<text:tab/>het vellen of doen vellen van een houtopstand ten behoeve van het project ‘het aanbrengen van beschoeiing en het kappen van twee bomen’ op de locatie Oostvlietpolder, ter hoogte van de Vlietweg 7 te Leiden.</text:p>
      <text:h text:style-name="ifm_p_font.bold_mt.5.08mm_page.keep-with-next_ifm" text:outline-level="4">Waar en wanneer kunt u de stukken inzien?</text:h>
      <text:p text:style-name="ifm_p_mt.4.23mm_ifm">De ontwerpbesluiten en de bijbehorende stukken liggen met ingang van 28 oktober 2016 tot en met 8 december 2016 ter inzage bij de gemeente Leiden, Stadsbouwhuis, Langegracht 72 te Leiden en Stadhuis, Stadhuisplein 1 te Leiden. Daarnaast zijn de stukken digitaal raadpleegbaar in pdf op www.leiden.nl/uitgebreidewaboprocedures. Het ontwerpbesluit met kenmerk WABO 161239/2281215 is tevens te raadplegen op www.ruimtelijkeplannen.nl.</text:p>
      <text:h text:style-name="ifm_p_font.bold_mt.5.08mm_page.keep-with-next_ifm" text:outline-level="4">Hoe kunnen zienswijzen naar voren worden gebracht?</text:h>
      <text:p text:style-name="ifm_p_mt.4.23mm_ifm">Van 28 oktober 2016 tot en met 8 december 2016 kan eenieder tegen de ontwerpbesluiten schriftelijk of mondeling gemotiveerde zienswijzen kenbaar maken aan het college van B&amp;W van de gemeente Leiden (ter attentie van het Cluster Stedelijke Ontwikkeling, Team Ruimtelijke Ontwikkeling, Postbus 9100, 2300 PC Leiden, o.v.v. ‘zienswijze omgevingsvergunning gemaal Oostvlietpolder’). Voor het indienen van een mondelinge zienswijze kunt u een afspraak maken via het secretariaat van het Team Ruimtelijke Ontwikkeling, telefoon 14 07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kunt u inwinnen bij het servicepunt Bouwen en Wonen, Langegracht 72, Leiden. Openingstijden en overige contactgegevens zijn te vinden via http://gemeente.leiden.nl/contact. De gemeente Leiden is op werkdagen bereikbaar via telefoonnummer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024</text:span><text:tab/>2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024</text:span><text:tab/>2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7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02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Rijnlandroute, Rijkswaterstaat</meta:user-defined>
    <meta:user-defined meta:name="DCTERMS.W3CDTF/DCTERMS.available">2016-10-26</meta:user-defined>
    <meta:user-defined meta:name="OVERHEIDop.Ruimtelijkplan/OVERHEIDop.bekendmakingBetreffendePlan"/>
  </office:meta>
</office:document-meta>
</file>