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4000*"/>
    </style:style>
    <style:style style:family="table-column" style:name="table1.tg1.col3">
      <style:table-column-properties style:rel-column-width="12700*"/>
    </style:style>
    <style:style style:family="table-column" style:name="table1.tg1.col4">
      <style:table-column-properties style:rel-column-width="12700*"/>
    </style:style>
    <style:style style:family="table-column" style:name="table2.tg1.col1">
      <style:table-column-properties style:rel-column-width="12900*"/>
    </style:style>
    <style:style style:family="table-column" style:name="table2.tg1.col2">
      <style:table-column-properties style:rel-column-width="13500*"/>
    </style:style>
    <style:style style:family="table-column" style:name="table2.tg1.col3">
      <style:table-column-properties style:rel-column-width="12700*"/>
    </style:style>
    <style:style style:family="table-column" style:name="table2.tg1.col4">
      <style:table-column-properties style:rel-column-width="12700*"/>
    </style:style>
    <style:style style:family="table-column" style:name="table3.tg1.col1">
      <style:table-column-properties style:rel-column-width="12900*"/>
    </style:style>
    <style:style style:family="table-column" style:name="table3.tg1.col2">
      <style:table-column-properties style:rel-column-width="13500*"/>
    </style:style>
    <style:style style:family="table-column" style:name="table3.tg1.col3">
      <style:table-column-properties style:rel-column-width="12700*"/>
    </style:style>
    <style:style style:family="table-column" style:name="table3.tg1.col4">
      <style:table-column-properties style:rel-column-width="12700*"/>
    </style:style>
    <style:style style:family="table-column" style:name="table4.tg1.col1">
      <style:table-column-properties style:rel-column-width="12900*"/>
    </style:style>
    <style:style style:family="table-column" style:name="table4.tg1.col2">
      <style:table-column-properties style:rel-column-width="13500*"/>
    </style:style>
    <style:style style:family="table-column" style:name="table4.tg1.col3">
      <style:table-column-properties style:rel-column-width="12700*"/>
    </style:style>
    <style:style style:family="table-column" style:name="table4.tg1.col4">
      <style:table-column-properties style:rel-column-width="12700*"/>
    </style:style>
    <style:style style:family="table-column" style:name="table5.tg1.col1">
      <style:table-column-properties style:rel-column-width="12900*"/>
    </style:style>
    <style:style style:family="table-column" style:name="table5.tg1.col2">
      <style:table-column-properties style:rel-column-width="13500*"/>
    </style:style>
    <style:style style:family="table-column" style:name="table5.tg1.col3">
      <style:table-column-properties style:rel-column-width="12700*"/>
    </style:style>
    <style:style style:family="table-column" style:name="table5.tg1.col4">
      <style:table-column-properties style:rel-column-width="12700*"/>
    </style:style>
    <style:style style:family="table-column" style:name="table6.tg1.col1">
      <style:table-column-properties style:rel-column-width="12900*"/>
    </style:style>
    <style:style style:family="table-column" style:name="table6.tg1.col2">
      <style:table-column-properties style:rel-column-width="13500*"/>
    </style:style>
    <style:style style:family="table-column" style:name="table6.tg1.col3">
      <style:table-column-properties style:rel-column-width="12700*"/>
    </style:style>
    <style:style style:family="table-column" style:name="table6.tg1.col4">
      <style:table-column-properties style:rel-column-width="12700*"/>
    </style:style>
    <style:style style:family="table-column" style:name="table7.tg1.col1">
      <style:table-column-properties style:rel-column-width="12900*"/>
    </style:style>
    <style:style style:family="table-column" style:name="table7.tg1.col2">
      <style:table-column-properties style:rel-column-width="13500*"/>
    </style:style>
    <style:style style:family="table-column" style:name="table7.tg1.col3">
      <style:table-column-properties style:rel-column-width="12700*"/>
    </style:style>
    <style:style style:family="table-column" style:name="table7.tg1.col4">
      <style:table-column-properties style:rel-column-width="12700*"/>
    </style:style>
    <style:style style:family="table-column" style:name="table8.tg1.col1">
      <style:table-column-properties style:rel-column-width="12900*"/>
    </style:style>
    <style:style style:family="table-column" style:name="table8.tg1.col2">
      <style:table-column-properties style:rel-column-width="13500*"/>
    </style:style>
    <style:style style:family="table-column" style:name="table8.tg1.col3">
      <style:table-column-properties style:rel-column-width="12700*"/>
    </style:style>
    <style:style style:family="table-column" style:name="table8.tg1.col4">
      <style:table-column-properties style:rel-column-width="12700*"/>
    </style:style>
    <style:style style:family="table-column" style:name="table9.tg1.col1">
      <style:table-column-properties style:rel-column-width="12900*"/>
    </style:style>
    <style:style style:family="table-column" style:name="table9.tg1.col2">
      <style:table-column-properties style:rel-column-width="13500*"/>
    </style:style>
    <style:style style:family="table-column" style:name="table9.tg1.col3">
      <style:table-column-properties style:rel-column-width="12700*"/>
    </style:style>
    <style:style style:family="table-column" style:name="table9.tg1.col4">
      <style:table-column-properties style:rel-column-width="12700*"/>
    </style:style>
    <style:style style:family="table-column" style:name="table10.tg1.col1">
      <style:table-column-properties style:rel-column-width="12900*"/>
    </style:style>
    <style:style style:family="table-column" style:name="table10.tg1.col2">
      <style:table-column-properties style:rel-column-width="13500*"/>
    </style:style>
    <style:style style:family="table-column" style:name="table10.tg1.col3">
      <style:table-column-properties style:rel-column-width="12700*"/>
    </style:style>
    <style:style style:family="table-column" style:name="table10.tg1.col4">
      <style:table-column-properties style:rel-column-width="12700*"/>
    </style:style>
    <style:style style:family="table-column" style:name="table11.tg1.col1">
      <style:table-column-properties style:rel-column-width="12900*"/>
    </style:style>
    <style:style style:family="table-column" style:name="table11.tg1.col2">
      <style:table-column-properties style:rel-column-width="13500*"/>
    </style:style>
    <style:style style:family="table-column" style:name="table11.tg1.col3">
      <style:table-column-properties style:rel-column-width="12700*"/>
    </style:style>
    <style:style style:family="table-column" style:name="table11.tg1.col4">
      <style:table-column-properties style:rel-column-width="12700*"/>
    </style:style>
    <style:style style:family="table-column" style:name="table12.tg1.col1">
      <style:table-column-properties style:rel-column-width="12900*"/>
    </style:style>
    <style:style style:family="table-column" style:name="table12.tg1.col2">
      <style:table-column-properties style:rel-column-width="13500*"/>
    </style:style>
    <style:style style:family="table-column" style:name="table12.tg1.col3">
      <style:table-column-properties style:rel-column-width="12700*"/>
    </style:style>
    <style:style style:family="table-column" style:name="table12.tg1.col4">
      <style:table-column-properties style:rel-column-width="12700*"/>
    </style:style>
    <style:style style:family="table-column" style:name="table13.tg1.col1">
      <style:table-column-properties style:rel-column-width="12900*"/>
    </style:style>
    <style:style style:family="table-column" style:name="table13.tg1.col2">
      <style:table-column-properties style:rel-column-width="13500*"/>
    </style:style>
    <style:style style:family="table-column" style:name="table13.tg1.col3">
      <style:table-column-properties style:rel-column-width="12700*"/>
    </style:style>
    <style:style style:family="table-column" style:name="table13.tg1.col4">
      <style:table-column-properties style:rel-column-width="12700*"/>
    </style:style>
    <style:style style:family="table-column" style:name="table14.tg1.col1">
      <style:table-column-properties style:rel-column-width="12900*"/>
    </style:style>
    <style:style style:family="table-column" style:name="table14.tg1.col2">
      <style:table-column-properties style:rel-column-width="13500*"/>
    </style:style>
    <style:style style:family="table-column" style:name="table14.tg1.col3">
      <style:table-column-properties style:rel-column-width="12700*"/>
    </style:style>
    <style:style style:family="table-column" style:name="table14.tg1.col4">
      <style:table-column-properties style:rel-column-width="12700*"/>
    </style:style>
    <style:style style:family="table-column" style:name="table15.tg1.col1">
      <style:table-column-properties style:rel-column-width="12900*"/>
    </style:style>
    <style:style style:family="table-column" style:name="table15.tg1.col2">
      <style:table-column-properties style:rel-column-width="13500*"/>
    </style:style>
    <style:style style:family="table-column" style:name="table15.tg1.col3">
      <style:table-column-properties style:rel-column-width="12700*"/>
    </style:style>
    <style:style style:family="table-column" style:name="table15.tg1.col4">
      <style:table-column-properties style:rel-column-width="12700*"/>
    </style:style>
    <style:style style:family="table-column" style:name="table16.tg1.col1">
      <style:table-column-properties style:rel-column-width="12900*"/>
    </style:style>
    <style:style style:family="table-column" style:name="table16.tg1.col2">
      <style:table-column-properties style:rel-column-width="13500*"/>
    </style:style>
    <style:style style:family="table-column" style:name="table16.tg1.col3">
      <style:table-column-properties style:rel-column-width="12700*"/>
    </style:style>
    <style:style style:family="table-column" style:name="table16.tg1.col4">
      <style:table-column-properties style:rel-column-width="12700*"/>
    </style:style>
    <style:style style:family="table-column" style:name="table17.tg1.col1">
      <style:table-column-properties style:rel-column-width="12900*"/>
    </style:style>
    <style:style style:family="table-column" style:name="table17.tg1.col2">
      <style:table-column-properties style:rel-column-width="13500*"/>
    </style:style>
    <style:style style:family="table-column" style:name="table17.tg1.col3">
      <style:table-column-properties style:rel-column-width="12700*"/>
    </style:style>
    <style:style style:family="table-column" style:name="table17.tg1.col4">
      <style:table-column-properties style:rel-column-width="12700*"/>
    </style:style>
    <style:style style:family="table-column" style:name="table18.tg1.col1">
      <style:table-column-properties style:rel-column-width="12900*"/>
    </style:style>
    <style:style style:family="table-column" style:name="table18.tg1.col2">
      <style:table-column-properties style:rel-column-width="13500*"/>
    </style:style>
    <style:style style:family="table-column" style:name="table18.tg1.col3">
      <style:table-column-properties style:rel-column-width="12700*"/>
    </style:style>
    <style:style style:family="table-column" style:name="table18.tg1.col4">
      <style:table-column-properties style:rel-column-width="12700*"/>
    </style:style>
    <style:style style:family="table-column" style:name="table19.tg1.col1">
      <style:table-column-properties style:rel-column-width="12900*"/>
    </style:style>
    <style:style style:family="table-column" style:name="table19.tg1.col2">
      <style:table-column-properties style:rel-column-width="13500*"/>
    </style:style>
    <style:style style:family="table-column" style:name="table19.tg1.col3">
      <style:table-column-properties style:rel-column-width="12700*"/>
    </style:style>
    <style:style style:family="table-column" style:name="table19.tg1.col4">
      <style:table-column-properties style:rel-column-width="12700*"/>
    </style:style>
    <style:style style:family="table-column" style:name="table20.tg1.col1">
      <style:table-column-properties style:rel-column-width="12900*"/>
    </style:style>
    <style:style style:family="table-column" style:name="table20.tg1.col2">
      <style:table-column-properties style:rel-column-width="13500*"/>
    </style:style>
    <style:style style:family="table-column" style:name="table20.tg1.col3">
      <style:table-column-properties style:rel-column-width="12700*"/>
    </style:style>
    <style:style style:family="table-column" style:name="table20.tg1.col4">
      <style:table-column-properties style:rel-column-width="12700*"/>
    </style:style>
    <style:style style:family="table-column" style:name="table21.tg1.col1">
      <style:table-column-properties style:rel-column-width="12900*"/>
    </style:style>
    <style:style style:family="table-column" style:name="table21.tg1.col2">
      <style:table-column-properties style:rel-column-width="13500*"/>
    </style:style>
    <style:style style:family="table-column" style:name="table21.tg1.col3">
      <style:table-column-properties style:rel-column-width="12700*"/>
    </style:style>
    <style:style style:family="table-column" style:name="table21.tg1.col4">
      <style:table-column-properties style:rel-column-width="12700*"/>
    </style:style>
    <style:style style:family="table-column" style:name="table22.tg1.col1">
      <style:table-column-properties style:rel-column-width="12900*"/>
    </style:style>
    <style:style style:family="table-column" style:name="table22.tg1.col2">
      <style:table-column-properties style:rel-column-width="13500*"/>
    </style:style>
    <style:style style:family="table-column" style:name="table22.tg1.col3">
      <style:table-column-properties style:rel-column-width="12700*"/>
    </style:style>
    <style:style style:family="table-column" style:name="table22.tg1.col4">
      <style:table-column-properties style:rel-column-width="12700*"/>
    </style:style>
    <style:style style:family="table-column" style:name="table23.tg1.col1">
      <style:table-column-properties style:rel-column-width="12900*"/>
    </style:style>
    <style:style style:family="table-column" style:name="table23.tg1.col2">
      <style:table-column-properties style:rel-column-width="13500*"/>
    </style:style>
    <style:style style:family="table-column" style:name="table23.tg1.col3">
      <style:table-column-properties style:rel-column-width="12700*"/>
    </style:style>
    <style:style style:family="table-column" style:name="table23.tg1.col4">
      <style:table-column-properties style:rel-column-width="12700*"/>
    </style:style>
    <style:style style:family="table-column" style:name="table24.tg1.col1">
      <style:table-column-properties style:rel-column-width="12900*"/>
    </style:style>
    <style:style style:family="table-column" style:name="table24.tg1.col2">
      <style:table-column-properties style:rel-column-width="13500*"/>
    </style:style>
    <style:style style:family="table-column" style:name="table24.tg1.col3">
      <style:table-column-properties style:rel-column-width="12700*"/>
    </style:style>
    <style:style style:family="table-column" style:name="table24.tg1.col4">
      <style:table-column-properties style:rel-column-width="12700*"/>
    </style:style>
    <style:style style:family="table-column" style:name="table25.tg1.col1">
      <style:table-column-properties style:rel-column-width="12900*"/>
    </style:style>
    <style:style style:family="table-column" style:name="table25.tg1.col2">
      <style:table-column-properties style:rel-column-width="13500*"/>
    </style:style>
    <style:style style:family="table-column" style:name="table25.tg1.col3">
      <style:table-column-properties style:rel-column-width="12700*"/>
    </style:style>
    <style:style style:family="table-column" style:name="table25.tg1.col4">
      <style:table-column-properties style:rel-column-width="12700*"/>
    </style:style>
    <style:style style:family="table-column" style:name="table26.tg1.col1">
      <style:table-column-properties style:rel-column-width="12900*"/>
    </style:style>
    <style:style style:family="table-column" style:name="table26.tg1.col2">
      <style:table-column-properties style:rel-column-width="13500*"/>
    </style:style>
    <style:style style:family="table-column" style:name="table26.tg1.col3">
      <style:table-column-properties style:rel-column-width="12700*"/>
    </style:style>
    <style:style style:family="table-column" style:name="table26.tg1.col4">
      <style:table-column-properties style:rel-column-width="12700*"/>
    </style:style>
    <style:style style:family="table-column" style:name="table27.tg1.col1">
      <style:table-column-properties style:rel-column-width="12900*"/>
    </style:style>
    <style:style style:family="table-column" style:name="table27.tg1.col2">
      <style:table-column-properties style:rel-column-width="13500*"/>
    </style:style>
    <style:style style:family="table-column" style:name="table27.tg1.col3">
      <style:table-column-properties style:rel-column-width="12700*"/>
    </style:style>
    <style:style style:family="table-column" style:name="table27.tg1.col4">
      <style:table-column-properties style:rel-column-width="12700*"/>
    </style:style>
    <style:style style:family="table-column" style:name="table28.tg1.col1">
      <style:table-column-properties style:rel-column-width="12900*"/>
    </style:style>
    <style:style style:family="table-column" style:name="table28.tg1.col2">
      <style:table-column-properties style:rel-column-width="13500*"/>
    </style:style>
    <style:style style:family="table-column" style:name="table28.tg1.col3">
      <style:table-column-properties style:rel-column-width="12700*"/>
    </style:style>
    <style:style style:family="table-column" style:name="table28.tg1.col4">
      <style:table-column-properties style:rel-column-width="12700*"/>
    </style:style>
    <style:style style:family="table-column" style:name="table29.tg1.col1">
      <style:table-column-properties style:rel-column-width="12900*"/>
    </style:style>
    <style:style style:family="table-column" style:name="table29.tg1.col2">
      <style:table-column-properties style:rel-column-width="13500*"/>
    </style:style>
    <style:style style:family="table-column" style:name="table29.tg1.col3">
      <style:table-column-properties style:rel-column-width="12700*"/>
    </style:style>
    <style:style style:family="table-column" style:name="table29.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1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6, nr. WJZ/16143227, tot vaststelling van de correcties voor de voorschotverlening duurzame energieproductie 2017 (Regeling vaststelling voorschotverlening duurzame energieproductie 2017)</text:h>
      <text:p text:style-name="ifm_p_mt.3.7mm_ifm">De Minister van Economische Zaken,</text:p>
      <text:p text:style-name="ifm_p_mt.3.7mm_ifm">Gelet op artikelen 14, vijfde lid, 31, vijfde lid, en 47, vijfde lid, van het Besluit stimulering duurzame energie 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bedoeld in artikel 11, eerste lid, artikel 28, eerste lid, en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tenderbedrag:</text:span>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bedoeld in het in de eerste kolom genoemde artikel, worden voor 2017 als volgt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één op één vervanging</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bedoeld in het in de eerste kolom genoemde artikel, worden voor 2017 als volgt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29132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000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bedoeld in het in de eerste kolom genoemde artikel, worden voor 2017 als volgt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6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 (hernieuwbaar ga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17 als volgt vastgesteld: voor wat betreft de elektriciteits- of energieprijs, bedoeld in artikel 14, eerste lid, onderdeel a, of 47, eerste lid, onderdeel a, van het besluit het in de derde kolom genoemde bedrag en voor wat betreft de correcties, bedoeld in artikel 14, eerste lid, onderdelen b en c, of artikel 47, eerste lid, onderdelen b en c, het in de vierde kolom genoemde bedrag.</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covergisting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ext:span text:style-name="ifm_span_font.subscript_ifm">th</text:span></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ext:span text:style-name="ifm_span_font.subscript_ifm">th</text:span></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 100 MW</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text:span></text:p>
              <text:p text:style-name="text.cell.7.left"><text:span text:style-name="ifm_span_color.ffffff_ifm">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1 januari 2017.</text:p>
      <text:h text:style-name="ifm_p_font.bold_mt.5.08mm_page.keep-with-next_ifm" text:outline-level="2">Artikel<text:s/>7<text:s/></text:h>
      <text:p text:style-name="ifm_p_mt.4.23mm_ifm">Deze regeling wordt aangehaald als: Regeling vaststelling voorschotverlening duurzame energieproductie 2017.</text:p>
      <text:p text:style-name="ifm_p_mt.3.7mm_ifm">Deze regeling zal met de toelichting in de Staatscourant worden geplaatst.</text:p>
      <text:p text:style-name="ifm_p_font.italic_mt.3.7mm_ifm">
                  's-Gravenhage,
                   24 oktober 2016
               </text:p>
      <text:p text:style-name="ifm_p_font.italic_mt.3.7mm_ifm">De Minister van Economische Zaken,<text:line-break/>G. J.<text:s/>Kamp</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wordt jaarlijks per type technologie bepaald, is vastgelegd in de afgegeven beschikkingen en blijft gedurende de gehele subsidieperiode gelijk.</text:p>
      <text:h text:style-name="ifm_p_font.bold_mt.5.08mm_page.keep-with-next_ifm" text:outline-level="4">2.<text:s/>Doel</text:h>
      <text:p text:style-name="ifm_p_mt.4.23mm_ifm">In deze regeling zijn de correctiebedragen ten behoeve van de bevoorschotting van subsidies voor 2017 opgenomen voor de verschillende categorieën productie-installaties. De correctiebedragen worden vastgesteld voor producenten aan wie subsidie is verleend op grond van de Regelingen aanwijzing categorieën duurzame energieproductie 2008, 2009, 2010, 2011, 2012, 2013, 2014, 2015, voorjaar 2016 en najaar 2016 en de Regeling windenergie op zee 2009, 2015 en 2016. Deze regeling geeft daarmee invulling aan de artikelen 14, zesde lid, 22, zesde lid, 31, vijfde lid, en 47, vijfde lid, van het Besluit SDE.</text:p>
      <text:p text:style-name="ifm_p_mt.3.7mm_ifm">Voor de bevoorschotting van 2017 wordt het basisbedrag gecorrigeerd met de gemiddelde marktwaarde (periode 1 september 2015 – 31 augustus 2016) van hernieuwbare elektriciteit, hernieuwbaar gas, hernieuwbare warmte en gecombineerde opwekking die vallen onder een aangewezen categorie productie of met de basisenergieprijs in het geval deze hoger is. Het verschil tussen het basisbedrag en het correctiebedrag (of de basisenergieprijs, in het geval deze hoger is) bepaalt de bevoorschotting per eenheid energie.</text:p>
      <text:h text:style-name="ifm_p_font.bold_mt.5.08mm_page.keep-with-next_ifm" text:outline-level="4">3.<text:s/>Opzet van deze regeling</text:h>
      <text:p text:style-name="ifm_p_mt.4.23mm_ifm">De opzet van de regeling is identiek aan de opzet van de regeling voor de correcties voor de voorschotverlening 2016. Een paragraaf per energievorm (elektriciteit, gas en warmte / gecombineerde opwekking elektriciteit en warmte) bevat een tabel per aanwijzingsregeling waarin de correctiebedragen worden gegeven voor de in die regeling aangewezen categorieën. De tweede kolom van elke tabel geeft een verkorte omschrijving van de categorie. Deze kolom is een hulpmiddel, voor de volledige omschrijving dient de betreffende aanwijzingsregeling te worden geraadpleegd.</text:p>
      <text:h text:style-name="ifm_p_font.bold_mt.5.08mm_page.keep-with-next_ifm" text:outline-level="4">4.<text:s/>Rekenwijze en uitgangspunten</text:h>
      <text:p text:style-name="ifm_p_mt.4.23mm_ifm">Voor een toelichting op de berekeningssystematiek van de subsidiehoogte en het gebruik van correctiebedragen hierbij wordt verwezen naar paragraaf 2.5 van de toelichting op het Besluit SDE (Stb. 2007, 410 en Stb. 2011, 548). De definitieve correctiebedragen worden na afloop van ieder kalenderjaar voor 1 april vastgesteld.</text:p>
      <text:p text:style-name="ifm_p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 zon-PV: in aanwijzingsregeling 2008 (&gt;0,6 Kw<text:span text:style-name="ifm_span_font.subscript_size.6.93pt_ifm">p</text:span>en ≤ 3,5 Kw<text:span text:style-name="ifm_span_font.subscript_size.6.93pt_ifm">p</text:span>), in 2009 (&gt;0,6 Kw<text:span text:style-name="ifm_span_font.subscript_size.6.93pt_ifm">p</text:span> en ≤ 15 Kw<text:span text:style-name="ifm_span_font.subscript_size.6.93pt_ifm">p</text:span>), in 2010 (≥1 Kw<text:span text:style-name="ifm_span_font.subscript_size.6.93pt_ifm">p</text:span> en ≤15 kW<text:span text:style-name="ifm_span_font.subscript_size.6.93pt_ifm">p</text:span>)</text:p></text:note-body></text:note>: het marginale kleinverbruikerstarief inclusief alle kWh-afhankelijke kosten bij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 zon-PV: in aanwijzingsregeling 2009 (Zon pv  &gt; 15 Kw<text:span text:style-name="ifm_span_font.subscript_size.6.93pt_ifm">p</text:span> en ≤ 100 Kw<text:span text:style-name="ifm_span_font.subscript_size.6.93pt_ifm">p</text:span>), in 2010 (&gt;15 Kw<text:span text:style-name="ifm_span_font.subscript_size.6.93pt_ifm">p</text:span> en ≤100 Kw<text:span text:style-name="ifm_span_font.subscript_size.6.93pt_ifm">p</text:span>), in 2011 (≥15 Kw<text:span text:style-name="ifm_span_font.subscript_size.6.93pt_ifm">p</text:span>), in 2012 (≥15 Kw<text:span text:style-name="ifm_span_font.subscript_size.6.93pt_ifm">p</text:span>), in 2013 (≥15 Kw<text:span text:style-name="ifm_span_font.subscript_size.6.93pt_ifm">p</text:span>), in 2014 (≥15 Kw<text:span text:style-name="ifm_span_font.subscript_size.6.93pt_ifm">p</text:span>), in 2015 (≥15 Kw<text:span text:style-name="ifm_span_font.subscript_size.6.93pt_ifm">p</text:span>), in 2016 (≥15 kW<text:span text:style-name="ifm_span_font.subscript_size.6.93pt_ifm">p</text:span>).</text:p></text:note-body></text:note>: uurgemiddelde prijs van de relevante marktindex, te weten APX (day ahead-markt, basislast) vermenigvuldigd met een profiel- en onbalansfactor voor zon;</text:p>
      <text:p text:style-name="ifm_p_indent.-5mm_mleft.12mm_ifm">–<text:tab/>elektriciteit, overige elektriciteitsproductie: uurgemiddelde prijs van de relevante marktindex, te weten APX (day ahead-markt, basislast);</text:p>
      <text:p text:style-name="ifm_p_indent.-5mm_mleft.12mm_ifm">–<text:tab/>gas: TTF-prijs op de meest relevante marktindex, te weten ICE-ENDEX (termijnmarkt, year ahead).</text:p>
      <text:p text:style-name="ifm_p_indent.0mm_mleft.12mm_ifm">De correctiebedragen voor warmte worden afgeleid uit deze index voor gas:</text:p>
      <text:p text:style-name="ifm_p_indent.-5mm_mleft.17mm_ifm">•<text:tab/>voor de kleine en middelgrote warmtetoepassingen geldt een warmteprijs van 1 1/9<text:span text:style-name="ifm_span_font.superscript_ifm">e</text:span> van de gasprijs (TTF+ energiebelasting). Hierbij geldt voor kleine installaties het energiebelastingtarief van € 0,26298 /Nm<text:span text:style-name="ifm_span_font.superscript_ifm">3</text:span>  gas en voor middelgrote installaties het energiebelastingtarief van € 0,02667/Nm<text:span text:style-name="ifm_span_font.superscript_ifm">3</text:span>;</text:p>
      <text:p text:style-name="ifm_p_indent.-5mm_mleft.17mm_ifm">•<text:tab/>voor de warmtetoepassing op grote schaal geldt een warmteprijs van 70% van de gasprijs (TTF);</text:p>
      <text:p text:style-name="ifm_p_indent.-5mm_mleft.17mm_ifm">•<text:tab/>de correctiebedragen voor gecombineerde opwekking maken gebruik van twee indices: APX (voor de elektriciteitsproductie) en TTF (voor de warmtelevering);</text:p>
      <text:p text:style-name="ifm_p_indent.-5mm_mleft.17mm_ifm">•<text:tab/>warmtekrachtverhouding conform de referentie-WKK-installatie die ten behoeve van de basisbedragen gebruikt is.</text:p>
      <text:p text:style-name="ifm_p_indent.-7mm_mleft.7mm_ifm">2.<text:tab/>Profiel – en onbalansfactor 1,036 voor zon-PV (≥15 kWp).</text:p>
      <text:p text:style-name="ifm_p_indent.-7mm_mleft.7mm_ifm">3.<text:tab/>Profiel- en onbalansfactor voor alle windprojecten met uitzondering van wind op zee: 0,888.</text:p>
      <text:p text:style-name="ifm_p_indent.-7mm_mleft.7mm_ifm">4.<text:tab/>Profiel- en onbalansfactor voor wind op zee: 0,913.</text:p>
      <text:p text:style-name="ifm_p_indent.-7mm_mleft.7mm_ifm">5.<text:tab/>De biogene fractie van energie uit afval (AVI-factor) wordt jaarlijks bepaald. Hiervoor wordt gebruik gemaakt van de methodiek vastgelegd in het protocol hernieuwbare energie. De meest recente AVI-factor is gebaseerd op gegevens uit 2015 en bedraagt 55%. Deze wordt gebruikt voor het bepalen van het voorlopige correctiebedrag voor 2017.</text:p>
      <text:p text:style-name="ifm_p_mt.3.7mm_ifm">Ten aanzien van de categorie ketel vaste biomassa warmte uit het jaar 2013 is gebleken dat de berekeningsmethodiek voor warmte-grootschalig beter aansluit bij het merendeel van de energieproductie binnen deze categorie dan de berekeningsmethodiek voor warmte-middelgroot. Daarom is besloten de berekeningsmethodiek voor warmte-grootschalig te hanteren voor deze categorie.</text:p>
      <text:h text:style-name="ifm_p_font.bold_mt.5.08mm_page.keep-with-next_ifm" text:outline-level="4">5.<text:s/>Berekende correctiebedragen</text:h>
      <text:p text:style-name="ifm_p_mt.4.23mm_ifm">De gemiddelde day ahead-elektriciteitsprijs op de relevante marktindex (APX) over de periode 1 september 2015 tot en met 31 augustus 2016 komt uit op € 0,0319 /kWh (APX<text:span text:style-name="ifm_span_font.subscript_mt.4.23mm_ifm">basislast</text:span>). De gemiddelde termijnprijs voor TTF-gas voor de periode 1 september 2015 tot en met 31 augustus 2016 voor levering in 2017 was € 0,0160 /kWh<text:span text:style-name="ifm_span_font.subscript_mt.4.23mm_ifm">HHV</text:span>. Voor de marktindex voor de categorie kleinschalig zon-PV is gebruik gemaakt van de elektriciteitsprijzen huishoudens zoals deze halfjaarlijks worden gepubliceerd door Rijksdienst voor Ondernemend Nederland (RvO). Voor deze marktindex zijn alleen de kosten die daadwerkelijk per kWh gerekend worden van belang, d.w.z. leveringstarief en energiebelasting<text:note text:id="n3" text:note-class="footnote"><text:note-citation text:label="3 ">3</text:note-citation><text:note-body><text:p text:style-name="ifm_p_font.normal_size.6.93pt_mt..5mm_indent.-0.1161in_mleft.0.1161in_ifm">Dit geldt ook voor aan de energiebelasting gerelateerde kosten, zoals de heffing ‘Opslag Duurzame Energie’, zoals die met ingang van 1 januari 2013 wordt geheven.</text:p></text:note-body></text:note>, beide vermeerderd met BTW. Deze kosten zijn € 0,206/kWh</text:p>
      <text:p text:style-name="ifm_p_mt.3.7mm_ifm">Enkele voorbeelden van de detailberekening van de correcties voor energieprijzen volgen hieronder. Hierbij is nog geen rekening gehouden met het effect dat als de correctie lager wordt dan de basis-energieprijs, de correctie gelijk wordt gesteld aan de basisenergieprijs.</text:p>
      <text:h text:style-name="ifm_p_font.bold-italic_mt.5.08mm_page.keep-with-next_ifm" text:outline-level="5">Wind op land (tot en met SDE+ 2014)</text:h>
      <text:p text:style-name="ifm_p_mt.4.23mm_ifm">Correctiebedrag = marktindex * profiel- en onbalansfactor * windfactor</text:p>
      <text:p text:style-name="ifm_p_ifm">Correctiebedrag = € 0,0319/kWh*0,888 *1,25 = € 0,035 /kWh</text:p>
      <text:h text:style-name="ifm_p_font.bold-italic_mt.5.08mm_page.keep-with-next_ifm" text:outline-level="5">Wind op land (vanaf SDE+2015)</text:h>
      <text:p text:style-name="ifm_p_mt.4.23mm_ifm">Correctiebedrag = marktindex * profiel- en onbalansfactor</text:p>
      <text:p text:style-name="ifm_p_ifm">Correctiebedrag = € 0,0319/kWh*0,888 = € 0,028 /kWh</text:p>
      <text:h text:style-name="ifm_p_font.bold-italic_mt.5.08mm_page.keep-with-next_ifm" text:outline-level="5">Wind op zee 2009</text:h>
      <text:p text:style-name="ifm_p_mt.4.23mm_ifm">Correctiebedrag = marktindex * profiel- en onbalansfactor * windfactor</text:p>
      <text:p text:style-name="ifm_p_ifm">Correctiebedrag = € 0,031908/kWh * 0,913 * 1,25 = € 0,036416 /kWh</text:p>
      <text:p text:style-name="ifm_p_ifm">Wind op zee vanaf Windenergie op zee 2015</text:p>
      <text:p text:style-name="ifm_p_ifm">Correctiebedrag = marktindex * profiel- en onbalansfactor</text:p>
      <text:p text:style-name="ifm_p_ifm">Correctiebedrag = € 0,031908/kWh * 0,913 = € 0,029132/kWh</text:p>
      <text:h text:style-name="ifm_p_font.bold-italic_mt.5.08mm_page.keep-with-next_ifm" text:outline-level="5">Zon-pv (kleinschalig)</text:h>
      <text:p text:style-name="ifm_p_mt.4.23mm_ifm">Correctiebedrag = gemiddelde prijs kleingebruiker</text:p>
      <text:p text:style-name="ifm_p_ifm">Correctiebedrag = € 0,206/kWh</text:p>
      <text:h text:style-name="ifm_p_font.bold-italic_mt.5.08mm_page.keep-with-next_ifm" text:outline-level="5">Zon-pv (grootschalig)</text:h>
      <text:p text:style-name="ifm_p_mt.4.23mm_ifm">Correctiebedrag= marktindex * profiel- en onbalansfactor</text:p>
      <text:p text:style-name="ifm_p_ifm">Correctiebedrag= € 0,0319/kWh * 1,036 = € 0,033 /kWh</text:p>
      <text:h text:style-name="ifm_p_font.bold-italic_mt.5.08mm_page.keep-with-next_ifm" text:outline-level="5">Afvalverbranding</text:h>
      <text:p text:style-name="ifm_p_mt.4.23mm_ifm">Correctiebedrag= marktindex/hernieuwbaar aandeel</text:p>
      <text:p text:style-name="ifm_p_ifm">Correctiebedrag = € 0,0319/kWh / 0,55 = € 0,058 /kWh</text:p>
      <text:h text:style-name="ifm_p_font.bold-italic_mt.5.08mm_page.keep-with-next_ifm" text:outline-level="5">Afvalverbranding warmte</text:h>
      <text:p text:style-name="ifm_p_mt.4.23mm_ifm">Correctiebedrag = marktindex * 70% * omrekenfactor / hernieuwbaar aandeel</text:p>
      <text:p text:style-name="ifm_p_ifm">Correctiebedrag= € 0,0160/kWh<text:span text:style-name="ifm_span_font.subscript_ifm">HHV</text:span> * 70% * (35,17 MJ<text:span text:style-name="ifm_span_font.subscript_ifm">HHV</text:span>/Nm<text:span text:style-name="ifm_span_font.superscript_ifm">3</text:span> /31,65 MJ<text:span text:style-name="ifm_span_font.subscript_ifm">LHV</text:span>/Nm<text:span text:style-name="ifm_span_font.superscript_ifm">3</text:span>) / 0,55 = € 0,023 /kWh</text:p>
      <text:h text:style-name="ifm_p_font.bold-italic_mt.5.08mm_page.keep-with-next_ifm" text:outline-level="5">Stortgas of biogas uit afvalwater- of rioolwaterzuiveringsinstallaties, biomassa, waterkracht en osmose (overig-elektriciteit)</text:h>
      <text:p text:style-name="ifm_p_mt.4.23mm_ifm">Correctiebedrag = marktindex</text:p>
      <text:p text:style-name="ifm_p_ifm">Correctiebedrag = € 0,032 /kWh</text:p>
      <text:h text:style-name="ifm_p_font.bold-italic_mt.5.08mm_page.keep-with-next_ifm" text:outline-level="5">Hernieuwbaar gas</text:h>
      <text:p text:style-name="ifm_p_mt.4.23mm_ifm">Correctiebedrag = marktindex</text:p>
      <text:p text:style-name="ifm_p_ifm">Correctiebedrag = € 0,0160 kWh<text:span text:style-name="ifm_span_font.subscript_ifm">HHV</text:span></text:p>
      <text:h text:style-name="ifm_p_font.bold-italic_mt.5.08mm_page.keep-with-next_ifm" text:outline-level="5">Warmte op kleine schaal</text:h>
      <text:p text:style-name="ifm_p_mt.4.23mm_ifm">Correctiebedrag = (marktindex * omrekenfactor + energiebelasting) / omrekenfactor / gasketelrendement</text:p>
      <text:p text:style-name="ifm_p_ifm">Correctiebedrag = (€ 0,0160 /kWh<text:span text:style-name="ifm_span_font.subscript_ifm">HHV</text:span> x (35,17 MJ<text:span text:style-name="ifm_span_font.subscript_ifm">HHV</text:span>/Nm<text:span text:style-name="ifm_span_font.superscript_ifm">3</text:span> / 31,65 MJ<text:span text:style-name="ifm_span_font.subscript_ifm">LHV</text:span>/Nm<text:span text:style-name="ifm_span_font.superscript_ifm">3</text:span>) + € 0,26298 /Nm<text:span text:style-name="ifm_span_font.superscript_ifm">3</text:span> / (31,65 MJ<text:span text:style-name="ifm_span_font.subscript_ifm">LHV</text:span>/m<text:span text:style-name="ifm_span_font.superscript_ifm">3</text:span> x 3,6 MJ/kWh) / 90% = € 0,055 /kWh</text:p>
      <text:h text:style-name="ifm_p_font.bold-italic_mt.5.08mm_page.keep-with-next_ifm" text:outline-level="5">Warmte op middelgrote schaal</text:h>
      <text:p text:style-name="ifm_p_mt.4.23mm_ifm">Correctiebedrag = (marktindex * omrekenfactor + energiebelasting/ omrekenfactor)/ gasketelrendement</text:p>
      <text:p text:style-name="ifm_p_ifm">Correctiebedrag = (€ 0,0160/kWh<text:span text:style-name="ifm_span_font.subscript_ifm">HHV</text:span> * (35,17 MJ<text:span text:style-name="ifm_span_font.subscript_ifm">HHV</text:span>/Nm<text:span text:style-name="ifm_span_font.superscript_ifm">3</text:span> / 31,65 MJ<text:span text:style-name="ifm_span_font.subscript_ifm">LHV</text:span>/Nm<text:span text:style-name="ifm_span_font.superscript_ifm">3</text:span>) + € 0,02667/Nm<text:span text:style-name="ifm_span_font.superscript_ifm">3</text:span> / (31,65 MJ<text:span text:style-name="ifm_span_font.subscript_ifm">LHV</text:span>/m<text:span text:style-name="ifm_span_font.superscript_ifm">3</text:span> x 3,6 MJ/kWh) / 90% = € 0,023 /kWh</text:p>
      <text:h text:style-name="ifm_p_font.bold-italic_mt.5.08mm_page.keep-with-next_ifm" text:outline-level="5">Warmte op grote schaal</text:h>
      <text:p text:style-name="ifm_p_mt.4.23mm_ifm">Correctiebedrag= marktindex * omrekenfactor * 70%</text:p>
      <text:p text:style-name="ifm_p_ifm">Correctiebedrag= € 0,0160 /kWh<text:span text:style-name="ifm_span_font.subscript_ifm">HHV</text:span> * (35,17 MJ<text:span text:style-name="ifm_span_font.subscript_ifm">HHV</text:span>/Nm<text:span text:style-name="ifm_span_font.superscript_ifm">3</text:span> / 31,65 MJ<text:span text:style-name="ifm_span_font.subscript_ifm">LHV</text:span>/Nm<text:span text:style-name="ifm_span_font.superscript_ifm">3</text:span>) * 70% =  € 0,012 /kWh</text:p>
      <text:h text:style-name="ifm_p_font.bold-italic_mt.5.08mm_page.keep-with-next_ifm" text:outline-level="5">Gecombineerde opwekking</text:h>
      <text:p text:style-name="ifm_p_mt.4.23mm_ifm">Correctiebedrag = (warmteproductie * warmteprijs + elektriciteitsproductie * elektriciteitsprijs)/ (warmteproductie + elektriciteitsproductie)</text:p>
      <text:p text:style-name="ifm_p_ifm">Voorbeeld thermische conversie  &gt; 10 MW (SDE+ 2012):</text:p>
      <text:p text:style-name="ifm_p_ifm">Correctiebedrag = (375.000.000 kWh * € 0,0124/kWh + 82.000.000 kWh * € 0,0319 /kWh) / (375.000.000 + 82.000.000 kWh) = € 0,0159 /kWh</text:p>
      <text:h text:style-name="ifm_p_font.bold_mt.5.08mm_page.keep-with-next_ifm" text:outline-level="4">6.<text:s/>Administratieve lasten</text:h>
      <text:p text:style-name="ifm_p_mt.4.23mm_ifm">De regeling tot vaststelling van de (voorlopige) correctiebedragen heeft geen gevolgen voor de regeldruk. De administratieve lasten van de openstelling zijn in een eerder stadium vastgesteld op ca. 0,06%. (zie de toelichting bij de Regeling aanwijzing categorieën duurzame energieproductie 2012, Stcrt. 2012, 3609).</text:p>
      <text:h text:style-name="ifm_p_font.bold_mt.5.08mm_page.keep-with-next_ifm" text:outline-level="4">7.<text:s/>Inwerkingtreding</text:h>
      <text:p text:style-name="ifm_p_mt.4.23mm_ifm">Deze regeling treedt in werking met ingang van 1 januari 2017. De verplichte publicatie voor 1 november volgt uit het Besluit SDE. Er wordt derhalve voldaan aan de vaste verandermomenten.</text:p>
      <text:p text:style-name="ifm_p_font.italic_mt.3.7mm_ifm">De Minister van Economische Zaken,<text:line-break/>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010</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010</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6, nr. WJZ/16143227, tot vaststelling van de correcties voor de voorschotverlening duurzame energieproductie 2017 (Regeling vaststelling voorschotverlening duurzame energieproductie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van 24 oktober 2016, nr. WJZ/16143227, tot vaststelling van de correcties voor de voorschotverlening duurzame energieproductie 2017 (Regeling vaststelling voorschotverlening duurzame energieproductie 2017)</meta:user-defined>
    <meta:user-defined meta:name="DCTERMS.alternative"/>
    <meta:user-defined meta:name="DCTERMS.W3CDTF/OVERHEIDop.datumOndertekening">2016-10-24</meta:user-defined>
    <meta:user-defined meta:name="DCTERMS.W3CDTF/DCTERMS.available">2016-10-31</meta:user-defined>
    <meta:user-defined meta:name="OVERHEIDop.Ruimtelijkplan/OVERHEIDop.bekendmakingBetreffendePlan"/>
  </office:meta>
</office:document-meta>
</file>