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ngforderweg 4 Ols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9 september 2016 het bestemmingsplan Buitengebied, Hengforderweg 4 Olst gewijzigd vast. Het plan geldt voor de locatie Hengforderweg 4 in Olst (kadastraal bekend als gemeente Olst, sectie F, nummers 3342, 4618, 4619, 5178 en 5179). Het plan maakt de sloop van bestaande landschapsontsierende bebouwing en de bouw van een woning mogelijk. De voormalige bedrijfswoning wordt als reguliere woning bestemd. Hierbij wordt de nieuwe bebouwing landschappelijk ingepast.</text:p>
            <text:p text:style-name="common-al">De gemeenteraad bracht bij de vaststelling ambtshalve onderstaande wijzigingen aan in het plan:</text:p>
            <text:p text:style-name="common-al">
            <text:span text:style-name="nadrukvet">Regels</text:span>
          </text:p>
            <text:list text:style-name="id1-3-2-1-1-4">
              <text:list-item text:style-override="id1-3-2-1-1-4-1">
                <text:number>1.</text:number>
                <text:p text:style-name="al">Artikel 1.16: Het tekstdeel “<text:span text:style-name="nadrukcur">en bouwkundig</text:span>” vervalt.</text:p>
              </text:list-item>
              <text:list-item text:style-override="id1-3-2-1-1-4-2">
                <text:number>2.</text:number>
                <text:p text:style-name="al">Artikel 3.3.2 en 3.6.3: Het tekstdeel <text:span text:style-name="nadrukcur">3.1 onder c</text:span> wordt gewijzigd in <text:span text:style-name="nadrukcur">3.1 onder b</text:span>.</text:p>
              </text:list-item>
              <text:list-item text:style-override="id1-3-2-1-1-4-3">
                <text:number>3.</text:number>
                <text:p text:style-name="al">In artikel 4.3.2: Het tekstdeel <text:span text:style-name="nadrukcur">4.2 onder f</text:span> wordt gewijzigd in <text:span text:style-name="nadrukcur">4.2 onder d</text:span>. </text:p>
              </text:list-item>
              <text:list-item text:style-override="id1-3-2-1-1-4-4">
                <text:number>4.</text:number>
                <text:p text:style-name="al">Artikel 4.4: Lid g vervalt.</text:p>
              </text:list-item>
              <text:list-item text:style-override="id1-3-2-1-1-4-5">
                <text:number>5.</text:number>
                <text:p text:style-name="al">Artikel 9.2: De tekst van deze regelt wordt vervangen door:</text:p>
              </text:list-item>
              <text:list-item text:style-override="id1-3-2-1-1-4-6">
                <text:number>6.</text:number>
                <text:p text:style-name="al">
                <text:span text:style-name="nadrukcur">Onder strijdig gebruik met dit bestemmingsplan wordt begrepen het gebruik van en het in gebruik laten nemen van gronden en bouwwerken ter plaatse van de aanduiding 'voorwaardelijke verplichting' overeenkomstig de bestemming, zonder de aanleg en instandhouding van de landschapsmaatregelen conform de op in de bijlage 1 opgenomen ‘Kwaliteitsimpuls Groene Omgeving Hengforderweg - Haereweg’.</text:span>
              </text:p>
              </text:list-item>
              <text:list-item text:style-override="id1-3-2-1-1-4-7">
                <text:number>7.</text:number>
                <text:p text:style-name="al">
                <text:span text:style-name="nadrukcur">In afwijking van het bepaalde onder a mogen gronden en bouwwerken ter plaatse van de aanduiding 'voorwaardelijke verplichting' overeenkomstig de bestemming worden gebruikt onder de voorwaarde dat binnen twee jaar na het tijdstip van onherroepelijk worden van het bestemmingsplan uitvoering wordt gegeven aan de aanleg en instandhouding van de landschapsmaatregelen conform de op in de bijlage 1 opgenomen ‘Kwaliteitsimpuls Groene Omgeving Hengforderweg - Haereweg’ , teneinde te komen tot een goede landschappelijke</text:span>
              </text:p>
              </text:list-item>
            </text:list>
            <text:p text:style-name="common-al">
            <text:span text:style-name="nadrukvet">Verbeelding</text:span>
          </text:p>
            <text:list text:style-name="id1-3-2-1-1-6">
              <text:list-item text:style-override="id1-3-2-1-1-6-1">
                <text:number>1.</text:number>
                <text:p text:style-name="al">Het bestemmings- en bouwvlak van de bestemming Wonen wordt zodanig gewijzigd dat het bouwplan past binnen de verbeelding;</text:p>
              </text:list-item>
              <text:list-item text:style-override="id1-3-2-1-1-6-2">
                <text:number>2.</text:number>
                <text:p text:style-name="al">Ter plaatste van de nieuwe woning wordt op de verbeelding de aanduiding ‘voorwaardelijke verplichting’ toegekend. </text:p>
              </text:list-item>
            </text:list>
            <text:p text:style-name="common-al">Het plan (identificatienummer NL.IMRO.1773.BP2015001012-0301) en het vaststellingsbesluit liggen ter inzage van 3 november 2016 tot en met 14 december 2016.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9">
              <text:list-item text:style-override="id1-3-2-1-1-9-1">
                <text:number>1.</text:number>
                <text:p text:style-name="al">tijdig een zienswijze bij de gemeenteraad heeft ingediend, of</text:p>
              </text:list-item>
              <text:list-item text:style-override="id1-3-2-1-1-9-2">
                <text:number>2.</text:number>
                <text:p text:style-name="al">belanghebbende bent en u redelijkerwijs niet verweten kan worden, dat u geen of niet tijdig een zienswijze heeft ingediend, of</text:p>
              </text:list-item>
              <text:list-item text:style-override="id1-3-2-1-1-9-3">
                <text:number>3.</text:number>
                <text:p text:style-name="al">belanghebbende bent en bezwaar hebt tegen de door de raad aangebrachte wijzigingen.</text:p>
              </text:list-item>
            </text:list>
            <text:p text:style-name="common-al">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0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0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00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engforderweg 4 Olst gewijzigd vastgesteld</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002</meta:user-defined>
    <meta:user-defined meta:name="OVERHEIDop.StcrtID/DC.identifier">stcrt-2016-57002</meta:user-defined>
    <meta:user-defined meta:name="OVERHEID.TaxonomieBeleidsagenda/OVERHEID.category">Ruimte en infrastructuur | Organisatie en beleid</meta:user-defined>
    <meta:user-defined meta:name="OVERHEIDop.Ruimtelijkplan/OVERHEIDop.bekendmakingBetreffendePlan">NL.IMRO.1773.BP2015001012-03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1</meta:user-defined>
    <meta:user-defined meta:name="OVERHEIDop.woonplaats">Olst</meta:user-defined>
    <meta:user-defined meta:name="OVERHEIDop.straatnaam">Hengfo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821 480703</meta:user-defined>
    <meta:user-defined meta:name="OVERHEIDop.versieInformatie"/>
  </office:meta>
</office:document-meta>
</file>