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hoek Sixlaan2/Weeresteinstraat 1" Hilleg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legom maken bekend dat met ingang van 26 oktober tot en met 6 december 2016 een ontwerp omgevingsvergunning voor het verbouwen van de villa naar een dokterspraktijk met bovenwoningen op de hoek Sixlaan 2/Weeresteinstraat 1 in Hillegom ter inzage ligt. Hierbij wordt gebruik gemaakt van een projectafwijkingsbesluit.</text:p>
            <text:p text:style-name="common-al"/>
            <text:p text:style-name="common-al">
            <text:span text:style-name="nadrukcur"/>
          </text:p>
            <text:p text:style-name="common-al">
            <text:span text:style-name="nadrukcur">Inhoud </text:span>
          </text:p>
            <text:p text:style-name="common-al">Het ontwerp van de omgevingsvergunning heeft betrekking op de volgende activiteiten:</text:p>
            <text:p text:style-name="common-al"/>
            <text:list text:style-name="id1-3-2-1-1-7">
              <text:list-item text:style-override="id1-3-2-1-1-7-1">
                <text:number>1.</text:number>
                <text:p text:style-name="al">Het (ver)bouwen van een bouwwerk</text:p>
              </text:list-item>
              <text:list-item text:style-override="id1-3-2-1-1-7-2">
                <text:number>2.</text:number>
                <text:p text:style-name="al">Het gebruiken van gronden of bouwwerken in strijd met een bestemmingsplan </text:p>
              </text:list-item>
              <text:list-item text:style-override="id1-3-2-1-1-7-3">
                <text:number>3.</text:number>
                <text:p text:style-name="al">Het verstoren, plaatsen, oprichten, afbreken, verplaatsen of in enig opzicht wijzigen van een karakteristiek pand gelegen in een gemeentelijk beschermd dorpsgezicht. Het wijzigen van onroerende zaken volgens artikel 2.2, tweede lid van de Wabo, juncto artikel 13, derde lid onder a, b en c van de Erfgoedverordening gemeente Hillegom 2010.</text:p>
              </text:list-item>
            </text:list>
            <text:p text:style-name="common-al"> </text:p>
            <text:p text:style-name="common-al">
            <text:span text:style-name="nadrukcur">Ter inzage</text:span>
          </text:p>
            <text:p text:style-name="common-al">De ontwerp omgevingsvergunning ligt met ingang van woensdag 26 oktober tot en met dinsdag 6 december 2016 ter inzage bij de balie van het gemeentehuis. Het gemeentehuis is gevestigd aan de Hoofdstraat 115 in Hillegom. Elke werkdag geopend van 8.30 tot 12.30 uur en op donderdagavond van 16.00 tot 20.00 uur.</text:p>
            <text:p text:style-name="common-al"/>
            <text:p text:style-name="common-al">De ontwerp omgevingsvergunnng is ook digitaal in te zien op onze gemeentelijke website www.hillegom.nl onder Inwoners/Bouwen en verbouwen/Sixlaan2-Weeresteinstraat 1.</text:p>
            <text:p text:style-name="common-al"> </text:p>
            <text:p text:style-name="common-al">
            <text:span text:style-name="nadrukcur">Zienswijze</text:span>
          </text:p>
            <text:p text:style-name="last-al">Gedurende de termijn dat de ontwerp omgevingsvergunning ter inzage ligt, kan een ieder naar keuze schriftelijk of mondeling een zienswijze naar voren brengen aan het college (Postbus 32, 2180 AA Hillegom). Mondelinge zienswijzen kunnen naar voren worden gebracht bij het team Ruimtelijke Ontwikkeling (telefoonnummer 14 0252). Van de mondelinge zienswijze maken wij een verslag.</text:p>
            <text:p text:style-name="tekst_bottom"/>
          </text:section>
        </text:section>
        <text:section text:name="zakelijke-mededeling-sluiting_id1-3-2-2" text:style-name="zakelijke-mededeling-sluiting">
          <text:section text:name="ondertekening_id1-3-2-2-1">
            <text:p>Hillegom, 25 oktober 2016</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985</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985</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985</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hoek Sixlaan2/Weeresteinstraat 1" Hillegom</meta:user-defined>
    <meta:user-defined meta:name="OVERHEIDop.doctype">Officiële Publicaties, versie 1.1</meta:user-defined>
    <meta:user-defined meta:name="DCTERMS.W3CDTF/OVERHEIDop.jaargang">2016</meta:user-defined>
    <meta:user-defined meta:name="DCTERMS.W3CDTF/DCTERMS.available">2016-10-25</meta:user-defined>
    <meta:user-defined meta:name="OVERHEIDop.publicationIssue">56985</meta:user-defined>
    <meta:user-defined meta:name="OVERHEIDop.StcrtID/DC.identifier">stcrt-2016-569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legom</meta:user-defined>
    <meta:user-defined meta:name="OVERHEID.Informatietype/DC.type">officiële publicatie</meta:user-defined>
    <dc:language>nl</dc:language>
    <meta:user-defined meta:name="OVERHEID.PostcodeHuisnummer/OVERHEIDop.postcodeHuisnummer">2182AB 2</meta:user-defined>
    <meta:user-defined meta:name="OVERHEIDop.woonplaats">Hillegom</meta:user-defined>
    <meta:user-defined meta:name="OVERHEIDop.straatnaam">Six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9865 479061</meta:user-defined>
    <meta:user-defined meta:name="OVERHEIDop.versieInformatie"/>
  </office:meta>
</office:document-meta>
</file>